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c8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81df" officeooo:paragraph-rsid="001181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79b0" officeooo:paragraph-rsid="001379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f9dc2" officeooo:paragraph-rsid="001379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8974" officeooo:paragraph-rsid="001379b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d113" officeooo:paragraph-rsid="0013897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0dc868"/>
    </style:style>
    <style:style style:name="T3" style:family="text">
      <style:text-properties officeooo:rsid="000f709b"/>
    </style:style>
    <style:style style:name="T4" style:family="text">
      <style:text-properties officeooo:rsid="000f9dc2"/>
    </style:style>
    <style:style style:name="T5" style:family="text">
      <style:text-properties officeooo:rsid="001379b0"/>
    </style:style>
    <style:style style:name="T6" style:family="text">
      <style:text-properties officeooo:rsid="00138974"/>
    </style:style>
    <style:style style:name="T7" style:family="text">
      <style:text-properties officeooo:rsid="0013d113"/>
    </style:style>
    <style:style style:name="T8" style:family="text">
      <style:text-properties officeooo:rsid="001638c4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INDICAÇÃO Nº <text:span text:style-name="T8">1951</text:span>/2013</text:p>
      <text:p text:style-name="P20">Indica <text:span text:style-name="T2">o estudo de viabilidade </text:span><text:span text:style-name="T5">de </text:span><text:span text:style-name="T7">construção de sala de aula para o Programa Mais Educação na EMEF Irmão Nilo, no </text:span><text:span text:style-name="T8">B</text:span><text:span text:style-name="T7">airro Boa Saúde.</text:span></text:p>
      <text:p text:style-name="P11">O Vereador que esta subscreve solicita à Mesa, após os trâmites regimentais, sirva-se enviar cópia da presente proposição ao Exmo. Sr. Prefeito Municipal<text:span text:style-name="T3">.</text:span></text:p>
      <text:p text:style-name="P10"/>
      <text:p text:style-name="P12"/>
      <text:p text:style-name="P12"/>
      <text:p text:style-name="P13">Considerando que <text:span text:style-name="T7">a EMEF Irmão Nilo está sem espaço para abrigar os alunos do Programa Mais Educação.</text:span></text:p>
      <text:p text:style-name="P18"/>
      <text:p text:style-name="P19">Sem o espaço destinado, <text:s/>as crianças ocupam o pátio ou lugares que não estão apropriados para estas atividades, <text:s/>assim prejudicando o rendimento deste belo projeto.</text:p>
      <text:p text:style-name="P13"/>
      <text:p text:style-name="P14"/>
      <text:p text:style-name="P9"><text:tab/> <text:s text:c="11"/>Sabedores da atenção de Vossa Excelência aos reais anseios da comunidade, encaminha-se esta solicitação, esperando encontrar guarida intermediando sugestão de membros da nossa comunidade.</text:p>
      <text:p text:style-name="P15">Novo Hamburgo, <text:span text:style-name="T6">9</text:span> <text:s/>de <text:span text:style-name="T6">setembro</text:span> de 2013.</text:p>
      <text:p text:style-name="P16">Vereador <text:s/>Issur Koch</text:p>
      <text:p text:style-name="P7"/>
      <text:p text:style-name="P7"/>
      <text:p text:style-name="P7"/>
      <text:p text:style-name="P7"/>
      <text:p text:style-name="P7">Obs.: Redação conforme <text:span text:style-name="T8">o </text:span>original do autor.</text:p>
      <text:p text:style-name="P8">/<text:span text:style-name="T8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3-09-09T16:26:40</dc:date>
    <meta:print-date>2013-03-27T13:30:11.43</meta:print-date>
    <meta:editing-cycles>7</meta:editing-cycles>
    <meta:editing-duration>PT02H08M41S</meta:editing-duration>
    <dc:creator>Tainara Campos</dc:creator>
    <meta:document-statistic meta:table-count="0" meta:image-count="1" meta:object-count="0" meta:page-count="1" meta:paragraph-count="16" meta:word-count="203" meta:character-count="126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PROPOSIÇÕES/Downloads/Projeto%20de%20Lei%20Shows.odt/ped-provid"/>
  </office:meta>
</office:document-meta>
</file>