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2a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432cc" officeooo:paragraph-rsid="001432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e2a6b"/>
    </style:style>
    <style:style style:name="T4" style:family="text">
      <style:text-properties officeooo:rsid="00130105"/>
    </style:style>
    <style:style style:name="T5" style:family="text">
      <style:text-properties officeooo:rsid="001432cc"/>
    </style:style>
    <style:style style:name="T6" style:family="text">
      <style:text-properties officeooo:rsid="0018355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INDICAÇÃO Nº <text:span text:style-name="T6">1952</text:span>/2013</text:p>
      <text:p text:style-name="P15">Indica <text:span text:style-name="T2">o estudo de viabilidade </text:span><text:span text:style-name="T4">de </text:span><text:span text:style-name="T5">manutenção e limpeza com mais frequência</text:span><text:span text:style-name="T4"> da Praça do Triângulo.</text:span></text:p>
      <text:p text:style-name="P10">O Vereador que esta subscreve solicita à Mesa, após os trâmites regimentais, sirva-se enviar cópia da presente proposição ao Exmo. Sr. Prefeito Municipal, para que estude a viabilidade de <text:span text:style-name="T2">implantação de </text:span><text:span text:style-name="T3">câmeras de monitoramento na Praça do Imigrante no Bairro Centro</text:span><text:span text:style-name="T2">.</text:span></text:p>
      <text:p text:style-name="P9"/>
      <text:p text:style-name="P14"><text:tab/><text:tab/> <text:s text:c="4"/>Cientes da preservação de nossas praças e locais de lazer do município tendo em vista que o local é frequentado principalmente por idosos que constantemente fazem a limpeza do local.</text:p>
      <text:p text:style-name="P9"/>
      <text:p text:style-name="P9">Sabedores da atenção de Vossa Excelência aos reais anseios da comunidade, encaminha-se esta solicitação, esperando encontrar guarida intermediando sugestão de membros da nossa comunidade.</text:p>
      <text:p text:style-name="P11">Novo Hamburgo, <text:span text:style-name="T5">9</text:span> de <text:span text:style-name="T5">setembro</text:span> de 2013.</text:p>
      <text:p text:style-name="P12">Vereador Issur Koch</text:p>
      <text:p text:style-name="P7"/>
      <text:p text:style-name="P7">Obs.: Redação conforme o <text:span text:style-name="T6">o</text:span>riginal do autor.</text:p>
      <text:p text:style-name="P8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9-09T16:29:48</dc:date>
    <meta:print-date>2013-03-27T13:30:11.43</meta:print-date>
    <meta:editing-cycles>9</meta:editing-cycles>
    <meta:editing-duration>PT03H24M48S</meta:editing-duration>
    <dc:creator>Tainara Campos</dc:creator>
    <meta:document-statistic meta:table-count="0" meta:image-count="1" meta:object-count="0" meta:page-count="1" meta:paragraph-count="15" meta:word-count="201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PROPOSIÇÕES/Downloads/Projeto%20de%20Lei%20Shows.odt/ped-provid"/>
  </office:meta>
</office:document-meta>
</file>