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weight="bold" officeooo:paragraph-rsid="00246134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246134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79b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81df" officeooo:paragraph-rsid="0024613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79b0" officeooo:paragraph-rsid="0024613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8974" officeooo:paragraph-rsid="0024613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f9dc2" officeooo:paragraph-rsid="0024613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46134" style:font-size-asian="12pt" style:font-weight-asian="normal" style:font-size-complex="12pt" style:font-weight-complex="normal"/>
    </style:style>
    <style:style style:name="T1" style:family="text">
      <style:text-properties officeooo:rsid="00215be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e8fbb"/>
    </style:style>
    <style:style style:name="T4" style:family="text">
      <style:text-properties officeooo:rsid="00103e17"/>
    </style:style>
    <style:style style:name="T5" style:family="text">
      <style:text-properties officeooo:rsid="001ba580"/>
    </style:style>
    <style:style style:name="T6" style:family="text">
      <style:text-properties officeooo:rsid="001e5cfd"/>
    </style:style>
    <style:style style:name="T7" style:family="text">
      <style:text-properties officeooo:rsid="001f366b"/>
    </style:style>
    <style:style style:name="T8" style:family="text">
      <style:text-properties officeooo:rsid="000dc868"/>
    </style:style>
    <style:style style:name="T9" style:family="text">
      <style:text-properties officeooo:rsid="001379b0"/>
    </style:style>
    <style:style style:name="T10" style:family="text">
      <style:text-properties officeooo:rsid="00138974"/>
    </style:style>
    <style:style style:name="T11" style:family="text">
      <style:text-properties officeooo:rsid="000f709b"/>
    </style:style>
    <style:style style:name="T12" style:family="text">
      <style:text-properties officeooo:rsid="000f9dc2"/>
    </style:style>
    <style:style style:name="T13" style:family="text">
      <style:text-properties style:font-name-asian="Arial"/>
    </style:style>
    <style:style style:name="T14" style:family="text">
      <style:text-properties style:language-asian="pt" style:country-asian="BR"/>
    </style:style>
    <style:style style:name="T15" style:family="text">
      <style:text-properties style:font-name-complex="Arial"/>
    </style:style>
    <style:style style:name="T16" style:family="text">
      <style:text-properties officeooo:rsid="00280028"/>
    </style:style>
    <style:style style:name="T17" style:family="text">
      <style:text-properties officeooo:rsid="002879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7">PEDIDO DE PROVIDÊNCIAS</text:span> Nº <text:span text:style-name="T16">1953</text:span>/2013</text:p>
      <text:p text:style-name="P17"><text:span text:style-name="T17">Solicita </text:span><text:span text:style-name="T8"><text:s/>estudo de viabilidade </text:span><text:span text:style-name="T9">de </text:span><text:span text:style-name="T10">semáforo para pedestres na Av</text:span><text:span text:style-name="T17">.</text:span><text:span text:style-name="T10"> Pedro Adams Filho, </text:span><text:span text:style-name="T17">esquina</text:span><text:span text:style-name="T10"> com a Rua Júlio de Castilhos, no Bairro Centro.</text:span></text:p>
      <text:p text:style-name="P18">O Vereador que esta subscreve solicita à Mesa, após os trâmites regimentais, sirva-se enviar cópia da presente proposição ao Exmo. Sr. Prefeito Municipal<text:span text:style-name="T11">, para que estude sua viabilidade, considerando que:</text:span></text:p>
      <text:p text:style-name="P19"/>
      <text:p text:style-name="P20"><text:span text:style-name="T17">N</text:span><text:span text:style-name="T10">o local existe um fluxo intenso de pedestres oriundos das paradas de ônibus próximas ao local.</text:span></text:p>
      <text:p text:style-name="P21"/>
      <text:p text:style-name="P21">Tendo em vista que a via conta com um grande fluxo de veículos que dificultam a travessia de pedestres.</text:p>
      <text:p text:style-name="P20"/>
      <text:p text:style-name="P20">Considerando que esta é uma solicitação recorrente a este gabinete.</text:p>
      <text:p text:style-name="P22"><text:s/></text:p>
      <text:p text:style-name="P16"><text:tab/> <text:s text:c="11"/>Sabedores da atenção de Vossa Excelência aos reais anseios da comunidade, encaminha-se esta solicitação, esperando encontrar guarida intermediando sugestão de membros da nossa comunidade.</text:p>
      <text:p text:style-name="P23">Novo Hamburgo, <text:span text:style-name="T10">09</text:span> de <text:span text:style-name="T10">setembro</text:span> de 2013.</text:p>
      <text:p text:style-name="P24">Vereador Issur Koch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MT1" style:family="text">
      <style:text-properties officeooo:rsid="00215be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on</text:span>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9T16:47:54</dc:date>
    <meta:printed-by>Juliane Ribas</meta:printed-by>
    <meta:print-date>2013-09-04T13:32:33</meta:print-date>
    <dc:language>pt-BR</dc:language>
    <meta:editing-cycles>52</meta:editing-cycles>
    <meta:editing-duration>PT02H45M22S</meta:editing-duration>
    <meta:document-statistic meta:table-count="0" meta:image-count="1" meta:object-count="0" meta:page-count="1" meta:paragraph-count="18" meta:word-count="213" meta:character-count="13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consertos%20de%20infiltraçoes%20de%20passeio./Modelos%20de%20votos%20de%20congratulações%20e%20voto%20de%20pesar%20/usr/lib/openoffice/share/template/pt-BR/CMNH/timbre-doc-vazio.odt" meta:date="2010-09-01T14:48:09"/>
  </office:meta>
</office:document-meta>
</file>