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5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4ff89"/>
    </style:style>
    <style:style style:name="T2" style:family="text">
      <style:text-properties officeooo:rsid="00160e28"/>
    </style:style>
    <style:style style:name="T3" style:family="text">
      <style:text-properties officeooo:rsid="0016e5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/><text:span text:style-name="T1">1955</text:span>/2013</text:p>
      <text:p text:style-name="P14">Solicita recapeamento asfáltico da Rua Valparaiso, no <text:span text:style-name="T1">B</text:span>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Solicita recapeamento asfáltico da Rua Valparaiso, no <text:span text:style-name="T2">B</text:span>airro Santo Afonso.</text:p>
      <text:p text:style-name="P11">Na certeza de contar com vossa especial atenção, desde já, afirmo nesta oportunidade meus protestos de elevada estima e consideração.</text:p>
      <text:p text:style-name="P11"/>
      <text:p text:style-name="P10">Novo Hamburgo, 9 de setembro de 2013.</text:p>
      <text:p text:style-name="P13">Vereador <text:s/>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3">OBS.: Redação conforme original do autor.</text:span></text:p>
      <text:p text:style-name="P16"><text:span text:style-name="T3"/></text:p>
      <text:p text:style-name="P16"><text:span text:style-name="T3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9T16:36:45.39</meta:creation-date>
    <dc:language>pt-BR</dc:language>
    <meta:editing-cycles>5</meta:editing-cycles>
    <meta:editing-duration>PT00H03M47S</meta:editing-duration>
    <dc:date>2013-09-09T17:10:47</dc:date>
    <dc:creator>Lurdes Rubenich</dc:creator>
    <meta:document-statistic meta:table-count="0" meta:image-count="1" meta:object-count="0" meta:page-count="1" meta:paragraph-count="14" meta:word-count="140" meta:character-count="888"/>
    <meta:user-defined meta:name="Info 1"/>
    <meta:user-defined meta:name="Info 2"/>
    <meta:user-defined meta:name="Info 3"/>
    <meta:user-defined meta:name="Info 4"/>
  </office:meta>
</office:document-meta>
</file>