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9fe6b"/>
    </style:style>
    <style:style style:name="T2" style:family="text">
      <style:text-properties officeooo:rsid="000b5450"/>
    </style:style>
    <style:style style:name="T3" style:family="text">
      <style:text-properties officeooo:rsid="000c4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958</text:span>/2013</text:p>
      <text:p text:style-name="P8">Solicita desobstrução da canalização e limpeza da boca-de-lobo na <text:span text:style-name="T2">R</text:span>ua Pres<text:span text:style-name="T2">idente</text:span> Costa e Silva nº 1460, <text:span text:style-name="T2">B</text:span>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É imprescindível a desobstrução da canalização e a <text:s/>limpeza da boca de lobo, em frente ao nº 1460 da rua Pres. Costa e Silva, pois toda vez que chove, mesmo em pequena quantidade a boca de lobo não dá conta e a água acaba ficando acumulada junto ao meio fio <text:s text:c="2"/>deixando visível que a boca de lobo está cheia, o que demonstra necessitar de limpeza. <text:s/>Segundo relato dos moradores também se faz necessário a desobstrução da canalização. </text:p>
      <text:p text:style-name="P11">Trata-se de um problema de saúde pública, pois o esgoto fica acumulado na frente das casas causando mau cheiro, proliferação de mosquitos, possibilitando que crianças desavisadas brinquem nesta água contaminada, colocando em risco suas vidas. </text:p>
      <text:p text:style-name="P11">Desta forma, solicito que as medidas necessárias para resolver este problema seja tomada o mais breve possível. <text:s text:c="21"/></text:p>
      <text:p text:style-name="P10">Novo Hamburgo, 09 de setembro de 2013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3-09-09T17:02:35</meta:print-date>
    <meta:document-statistic meta:table-count="0" meta:image-count="1" meta:object-count="0" meta:page-count="1" meta:paragraph-count="15" meta:word-count="248" meta:character-count="15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4-22T12:42:22"/>
  </office:meta>
</office:document-meta>
</file>