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197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6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">958</text:span> /2013</text:p>
      <text:p text:style-name="P3"/>
      <text:p text:style-name="P13"/>
      <text:p text:style-name="P13"/>
      <text:p text:style-name="P13">Requer que a Câmara reconheça legítimo impedimento da Vereadora Patricia Beck no dia 10 de setembro de 2013, e licença da vereança <text:span text:style-name="T2">de 11 a 13</text:span> de setembro para trata<text:span text:style-name="T2">mento </text:span>d<text:span text:style-name="T2">a</text:span> saúde, conforme atestado <text:s/>médico em anexo.</text:p>
      <text:p text:style-name="P13"/>
      <text:p text:style-name="P13"/>
      <text:p text:style-name="P14"/>
      <text:p text:style-name="P16">A Vereadora que este subscreve requer à Mesa, após os trâmites regimentais, que a Câmara reconheça legítimo impedimento da Vereadora Patricia Beck no dia 10 de setembro de 2013, e licença da vereança <text:span text:style-name="T2">de 11 a 13</text:span> de setembro para trata<text:span text:style-name="T2">mento </text:span>d<text:span text:style-name="T2">a</text:span> saúde, conforme atestado <text:s/>médico em anexo.</text:p>
      <text:p text:style-name="P14"/>
      <text:p text:style-name="P14"/>
      <text:p text:style-name="P11"/>
      <text:p text:style-name="P15">Novo Hamburgo, 11 de setembro de 2013.</text:p>
      <text:p text:style-name="P12"/>
      <text:p text:style-name="P12"/>
      <text:p text:style-name="P12"/>
      <text:p text:style-name="P12"/>
      <text:p text:style-name="P12"/>
      <text:p text:style-name="P12">Vereadora Patricia Beck</text:p>
      <text:p text:style-name="P11"/>
      <text:p text:style-name="P10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11T15:52:40</dc:date>
    <meta:printed-by>Luciara Pires</meta:printed-by>
    <meta:print-date>2012-06-11T18:03:30</meta:print-date>
    <dc:language>pt-BR</dc:language>
    <meta:editing-cycles>68</meta:editing-cycles>
    <meta:editing-duration>PT03H48M23S</meta:editing-duration>
    <meta:document-statistic meta:table-count="0" meta:image-count="1" meta:object-count="0" meta:page-count="1" meta:paragraph-count="11" meta:word-count="168" meta:character-count="974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AppData/Local/Microsoft/usr/lib/openoffice/share/template/pt-BR/CMNH/timbre-doc-vazio.odt" meta:date="2010-09-01T14:48:09"/>
  </office:meta>
</office:document-meta>
</file>