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9e90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fd52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24d026" style:font-size-asian="13pt" style:font-name-complex="Arial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1a3e"/>
    </style:style>
    <style:style style:name="T4" style:family="text">
      <style:text-properties fo:font-size="10pt" officeooo:rsid="00119e90" style:font-size-asian="10pt" style:font-size-complex="10pt"/>
    </style:style>
    <style:style style:name="T5" style:family="text">
      <style:text-properties officeooo:rsid="00119e90"/>
    </style:style>
    <style:style style:name="T6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7" style:family="text">
      <style:text-properties fo:font-size="12pt" officeooo:rsid="00119e90" style:font-size-asian="12pt" style:font-size-complex="12pt"/>
    </style:style>
    <style:style style:name="T8" style:family="text">
      <style:text-properties officeooo:rsid="001506e6"/>
    </style:style>
    <style:style style:name="T9" style:family="text">
      <style:text-properties officeooo:rsid="0017a51e"/>
    </style:style>
    <style:style style:name="T10" style:family="text">
      <style:text-properties officeooo:rsid="001b16aa"/>
    </style:style>
    <style:style style:name="T11" style:family="text">
      <style:text-properties officeooo:rsid="001bb6f4"/>
    </style:style>
    <style:style style:name="T12" style:family="text">
      <style:text-properties officeooo:rsid="001deb8d"/>
    </style:style>
    <style:style style:name="T13" style:family="text">
      <style:text-properties officeooo:rsid="001ee401"/>
    </style:style>
    <style:style style:name="T14" style:family="text">
      <style:text-properties officeooo:rsid="001eedac"/>
    </style:style>
    <style:style style:name="T15" style:family="text">
      <style:text-properties officeooo:rsid="001fd525"/>
    </style:style>
    <style:style style:name="T16" style:family="text">
      <style:text-properties officeooo:rsid="0021c650"/>
    </style:style>
    <style:style style:name="T17" style:family="text">
      <style:text-properties officeooo:rsid="0023bc97"/>
    </style:style>
    <style:style style:name="T18" style:family="text">
      <style:text-properties officeooo:rsid="0028baba"/>
    </style:style>
    <style:style style:name="T19" style:family="text">
      <style:text-properties officeooo:rsid="002a9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8">1977</text:span>/2013</text:p>
      <text:p text:style-name="P11">Solicit<text:span text:style-name="T19">a</text:span><text:span text:style-name="T9"> instalação de </text:span><text:span text:style-name="T12">tachões no eixo central da pista </text:span><text:span text:style-name="T9">próximo </text:span><text:span text:style-name="T18">à</text:span><text:span text:style-name="T9"> Escola Municipal Educação Infantil Bela Adormecida, </text:span><text:span text:style-name="T8">B</text:span><text:span text:style-name="T3">airro </text:span><text:span text:style-name="T9">Rondônia</text:span><text:span text:style-name="T3">.</text:span> 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, principalmente quando trata-se da segurança de <text:span text:style-name="T3">nossas</text:span> crianças. E para prevenir, este vereador juntamente com os <text:span text:style-name="T11">pais e </text:span>moradores deste local, solicitam <text:s/>colocação de <text:span text:style-name="T13">tachões no eixo centra</text:span><text:span text:style-name="T14">l</text:span><text:span text:style-name="T13"> da pista </text:span>, <text:span text:style-name="T9">próximo a Escola Municipal Educação Infantil Bela Adormecida</text:span> <text:span text:style-name="T15">n</text:span><text:span text:style-name="T10">a rua Coronel Jacob Kroeff Filho pois os </text:span><text:span text:style-name="T11">pais ,</text:span><text:span text:style-name="T16">professores </text:span><text:span text:style-name="T11">e moradores estão preocupados com o fluxo intenso de </text:span><text:span text:style-name="T10">veículos </text:span><text:span text:style-name="T11">que </text:span><text:span text:style-name="T10"><text:s/></text:span><text:span text:style-name="T11">transitam em alta velocidade</text:span><text:span text:style-name="T6">.</text:span></text:p>
      <text:p text:style-name="P13"><text:span text:style-name="T5">Diante do exposto, solicito providência urgente ao pedido, pois todos </text:span><text:span text:style-name="T7">esses</text:span><text:span text:style-name="T4"> </text:span><text:span text:style-name="T7">fatores fazem com que essa medida seja imprescindível para o bem comum de todos.</text:span></text:p>
      <text:p text:style-name="P17">Sabedores da atenção de Vossa Excelência aos reais anseios da comunidade, contamos com seu apoio neste pedido.</text:p>
      <text:p text:style-name="P12">Novo Hamburgo, <text:span text:style-name="T17">11</text:span><text:span text:style-name="T5"> de </text:span><text:span text:style-name="T17">setembro</text:span><text:span text:style-name="T5"> </text:span><text:s/>de 2013.</text:p>
      <text:p text:style-name="P16">Vereador <text:span text:style-name="T1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11T16:57:07</dc:date>
    <meta:printed-by>Simone Oliveira</meta:printed-by>
    <meta:print-date>2013-08-12T16:59:07</meta:print-date>
    <dc:language>pt-BR</dc:language>
    <meta:editing-cycles>108</meta:editing-cycles>
    <meta:editing-duration>PT05H37M07S</meta:editing-duration>
    <dc:creator>Raquel Silva</dc:creator>
    <meta:document-statistic meta:table-count="0" meta:image-count="2" meta:object-count="0" meta:page-count="1" meta:paragraph-count="21" meta:word-count="305" meta:character-count="18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