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b3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b32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b7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ea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ea0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b321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eb321"/>
    </style:style>
    <style:style style:name="T2" style:family="text">
      <style:text-properties officeooo:rsid="0022603e"/>
    </style:style>
    <style:style style:name="T3" style:family="text">
      <style:text-properties officeooo:rsid="0023b7ae"/>
    </style:style>
    <style:style style:name="T4" style:family="text">
      <style:text-properties officeooo:rsid="0024ea02"/>
    </style:style>
    <style:style style:name="T5" style:family="text">
      <style:text-properties officeooo:rsid="0026762d"/>
    </style:style>
    <style:style style:name="T6" style:family="text">
      <style:text-properties officeooo:rsid="0026b191"/>
    </style:style>
    <style:style style:name="T7" style:family="text">
      <style:text-properties officeooo:rsid="002b63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978/</text:span>2013</text:p>
      <text:p text:style-name="P10">Solicita colocação de britas n<text:span text:style-name="T2">o </text:span><text:span text:style-name="T7">b</text:span><text:span text:style-name="T2">eco <text:s/>da </text:span><text:s/>Rua <text:span text:style-name="T2">João Corrêa, ao lado do nº 315</text:span>, Bairro <text:span text:style-name="T2">Santo Afonso</text:span>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Solicita colocação de britas n<text:span text:style-name="T2">o </text:span><text:span text:style-name="T7">b</text:span><text:span text:style-name="T2">eco <text:s/>da </text:span><text:s/>Rua <text:span text:style-name="T2">João Corrêa, ao lado do nº 315</text:span>, Bairro <text:span text:style-name="T2">Santo Afonso</text:span>. </text:p>
      <text:p text:style-name="P14">A importância da execução deste pedido, deve-se principalmente pela preocupação na melhoria da qualidade de vida dos hamburguenses, uma vez que o local citado, <text:s/>fica intransitável em dias chuvosos e em dias secos há excesso de pó <text:span text:style-name="T5">que acaba oca</text:span><text:span text:style-name="T6">s</text:span><text:span text:style-name="T5">ionando muito </text:span><text:s/>transtornos <text:span text:style-name="T4">aos moradores.</text:span></text:p>
      <text:p text:style-name="P14"><text:s/>Diante do exposto, torna-se imprescindível para o bem comum, que este pedido seja atendido.</text:p>
      <text:p text:style-name="P15">Na certeza de contar com vossa especial atenção, desde já afirmo nesta oportunidade, meus protestos de elevada estima e consideração.</text:p>
      <text:p text:style-name="P12">Novo Hamburgo, <text:span text:style-name="T3">11</text:span>de <text:span text:style-name="T3">setembro</text:span> de 2013.</text:p>
      <text:p text:style-name="P16">Vereador <text:s/>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8"/>
      <text:p text:style-name="P8">/<text:span text:style-name="T7">lr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3-08-14T15:39:56.27</meta:creation-date>
    <dc:language>pt-BR</dc:language>
    <meta:editing-cycles>13</meta:editing-cycles>
    <meta:editing-duration>PT00H19M09S</meta:editing-duration>
    <dc:date>2013-09-11T17:03:14</dc:date>
    <dc:creator>Lurdes Rubenich</dc:creator>
    <meta:document-statistic meta:table-count="0" meta:image-count="1" meta:object-count="0" meta:page-count="1" meta:paragraph-count="16" meta:word-count="214" meta:character-count="1319"/>
    <meta:user-defined meta:name="Info 1"/>
    <meta:user-defined meta:name="Info 2"/>
    <meta:user-defined meta:name="Info 3"/>
    <meta:user-defined meta:name="Info 4"/>
  </office:meta>
</office:document-meta>
</file>