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1b4862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2ff3" style:font-size-asian="7pt" style:font-size-complex="7pt"/>
    </style:style>
    <style:style style:name="P8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222f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2ff3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222ff3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8097" officeooo:paragraph-rsid="00222f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4c2c12" officeooo:paragraph-rsid="00222f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4c2c12" officeooo:paragraph-rsid="0023b6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Nimbus Roman No9 L" fo:font-size="12pt" fo:font-weight="bold" officeooo:paragraph-rsid="00222ff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officeooo:paragraph-rsid="00222ff3"/>
    </style:style>
    <style:style style:name="P1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222ff3" style:font-size-asian="12pt" style:font-size-complex="12pt"/>
    </style:style>
    <style:style style:name="P1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officeooo:paragraph-rsid="00222ff3"/>
    </style:style>
    <style:style style:name="P1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22ff3" style:font-size-asian="12pt" style:font-size-complex="12pt"/>
    </style:style>
    <style:style style:name="P2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officeooo:paragraph-rsid="00222ff3"/>
    </style:style>
    <style:style style:name="P2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222ff3" style:font-size-asian="12pt" style:font-size-complex="12pt"/>
    </style:style>
    <style:style style:name="T1" style:family="text">
      <style:text-properties officeooo:rsid="001e460b"/>
    </style:style>
    <style:style style:name="T2" style:family="text">
      <style:text-properties officeooo:rsid="0020dfcc"/>
    </style:style>
    <style:style style:name="T3" style:family="text">
      <style:text-properties officeooo:rsid="0022aa6e"/>
    </style:style>
    <style:style style:name="T4" style:family="text">
      <style:text-properties officeooo:rsid="000cffca"/>
    </style:style>
    <style:style style:name="T5" style:family="text">
      <style:text-properties officeooo:rsid="000c5869"/>
    </style:style>
    <style:style style:name="T6" style:family="text">
      <style:text-properties style:font-name="Nimbus Roman No9 L" fo:font-size="12pt" style:font-size-asian="12pt" style:font-size-complex="12pt"/>
    </style:style>
    <style:style style:name="T7" style:family="text">
      <style:text-properties style:font-name="Nimbus Roman No9 L" fo:font-size="12pt" officeooo:rsid="001fdda1" style:font-size-asian="12pt" style:font-size-complex="12pt"/>
    </style:style>
    <style:style style:name="T8" style:family="text">
      <style:text-properties style:font-name="Nimbus Roman No9 L" fo:font-size="12pt" officeooo:rsid="002be5e6" style:font-size-asian="12pt" style:font-size-complex="12pt"/>
    </style:style>
    <style:style style:name="T9" style:family="text">
      <style:text-properties style:font-name="Nimbus Roman No9 L" fo:font-size="12pt" officeooo:rsid="00214dfb" style:font-size-asian="12pt" style:font-size-complex="12pt"/>
    </style:style>
    <style:style style:name="T10" style:family="text">
      <style:text-properties style:font-name="Nimbus Roman No9 L" fo:font-size="12pt" officeooo:rsid="002cf9b2" style:font-size-asian="12pt" style:font-size-complex="12pt"/>
    </style:style>
    <style:style style:name="T11" style:family="text">
      <style:text-properties style:font-name="Nimbus Roman No9 L" fo:font-size="12pt" officeooo:rsid="001d03e5" style:font-size-asian="12pt" style:font-size-complex="12pt"/>
    </style:style>
    <style:style style:name="T12" style:family="text">
      <style:text-properties style:font-name="Nimbus Roman No9 L" fo:font-size="12pt" officeooo:rsid="000c5869" style:font-size-asian="12pt" style:font-size-complex="12pt"/>
    </style:style>
    <style:style style:name="T13" style:family="text">
      <style:text-properties style:font-name="Nimbus Roman No9 L" fo:font-size="12pt" officeooo:rsid="002d7a52" style:font-size-asian="12pt" style:font-size-complex="12pt"/>
    </style:style>
    <style:style style:name="T14" style:family="text">
      <style:text-properties style:font-name="Nimbus Roman No9 L" fo:font-size="12pt" officeooo:rsid="00242c62" style:font-size-asian="12pt" style:font-size-complex="12pt"/>
    </style:style>
    <style:style style:name="T15" style:family="text">
      <style:text-properties style:font-name="Nimbus Roman No9 L" fo:font-size="12pt" officeooo:rsid="001b5fa8" style:font-size-asian="12pt" style:font-size-complex="12pt"/>
    </style:style>
    <style:style style:name="T16" style:family="text">
      <style:text-properties style:font-name="Nimbus Roman No9 L" fo:font-size="12pt" officeooo:rsid="0022aa6e" style:font-size-asian="12pt" style:font-size-complex="12pt"/>
    </style:style>
    <style:style style:name="T17" style:family="text">
      <style:text-properties style:font-name="Nimbus Roman No9 L" fo:font-size="12pt" fo:font-style="normal" fo:font-weight="normal" officeooo:rsid="001d03e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2be5e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02cf9b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0242c6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01b5fa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tyle="normal" fo:font-weight="normal" officeooo:rsid="002be5e6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237bf" style:font-style-asian="normal" style:font-weight-asian="normal" style:font-style-complex="normal" style:font-weight-complex="normal"/>
    </style:style>
    <style:style style:name="T25" style:family="text">
      <style:text-properties fo:font-style="normal" officeooo:rsid="0019c209" style:font-style-asian="normal" style:font-style-complex="normal"/>
    </style:style>
    <style:style style:name="T26" style:family="text">
      <style:text-properties officeooo:rsid="002be5e6"/>
    </style:style>
    <style:style style:name="T27" style:family="text">
      <style:text-properties officeooo:rsid="00214dfb"/>
    </style:style>
    <style:style style:name="T28" style:family="text">
      <style:text-properties officeooo:rsid="002178af"/>
    </style:style>
    <style:style style:name="T29" style:family="text">
      <style:text-properties officeooo:rsid="002cf9b2"/>
    </style:style>
    <style:style style:name="T30" style:family="text">
      <style:text-properties officeooo:rsid="002d7a52"/>
    </style:style>
    <style:style style:name="T31" style:family="text">
      <style:text-properties officeooo:rsid="001fdda1"/>
    </style:style>
    <style:style style:name="T32" style:family="text">
      <style:text-properties style:font-name-asian="Arial"/>
    </style:style>
    <style:style style:name="T33" style:family="text">
      <style:text-properties officeooo:rsid="001f8097" style:font-name-asian="Arial" style:font-name-complex="Arial"/>
    </style:style>
    <style:style style:name="T34" style:family="text">
      <style:text-properties officeooo:rsid="0022aa6e" style:font-name-asian="Arial" style:font-name-complex="Arial"/>
    </style:style>
    <style:style style:name="T35" style:family="text">
      <style:text-properties officeooo:rsid="002d7a52" style:font-name-asian="Arial" style:font-name-complex="Ari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0d66d4"/>
    </style:style>
    <style:style style:name="T38" style:family="text">
      <style:text-properties officeooo:rsid="001b4862"/>
    </style:style>
    <style:style style:name="T39" style:family="text">
      <style:text-properties fo:font-weight="normal"/>
    </style:style>
    <style:style style:name="T40" style:family="text">
      <style:text-properties fo:font-weight="normal" officeooo:rsid="0022aa6e" style:font-name-asian="Arial" style:language-asian="pt" style:country-asian="BR" style:font-weight-asian="normal" style:font-name-complex="Arial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1fdda1" style:font-size-asian="12pt" style:font-size-complex="12pt"/>
    </style:style>
    <style:style style:name="T43" style:family="text">
      <style:text-properties fo:font-size="12pt" officeooo:rsid="002be5e6" style:font-size-asian="12pt" style:font-size-complex="12pt"/>
    </style:style>
    <style:style style:name="T44" style:family="text">
      <style:text-properties fo:font-size="12pt" officeooo:rsid="00214dfb" style:font-size-asian="12pt" style:font-size-complex="12pt"/>
    </style:style>
    <style:style style:name="T45" style:family="text">
      <style:text-properties fo:font-size="12pt" officeooo:rsid="002cf9b2" style:font-size-asian="12pt" style:font-size-complex="12pt"/>
    </style:style>
    <style:style style:name="T46" style:family="text">
      <style:text-properties fo:font-size="12pt" officeooo:rsid="001d03e5" style:font-size-asian="12pt" style:font-size-complex="12pt"/>
    </style:style>
    <style:style style:name="T47" style:family="text">
      <style:text-properties fo:font-size="12pt" officeooo:rsid="000c5869" style:font-size-asian="12pt" style:font-size-complex="12pt"/>
    </style:style>
    <style:style style:name="T48" style:family="text">
      <style:text-properties fo:font-size="12pt" officeooo:rsid="002d7a52" style:font-size-asian="12pt" style:font-size-complex="12pt"/>
    </style:style>
    <style:style style:name="T49" style:family="text">
      <style:text-properties fo:font-size="12pt" officeooo:rsid="00242c62" style:font-size-asian="12pt" style:font-size-complex="12pt"/>
    </style:style>
    <style:style style:name="T50" style:family="text">
      <style:text-properties fo:font-size="12pt" officeooo:rsid="001b5fa8" style:font-size-asian="12pt" style:font-size-complex="12pt"/>
    </style:style>
    <style:style style:name="T51" style:family="text">
      <style:text-properties fo:font-size="12pt" officeooo:rsid="0022aa6e" style:font-size-asian="12pt" style:font-size-complex="12pt"/>
    </style:style>
    <style:style style:name="T52" style:family="text">
      <style:text-properties fo:font-size="12pt" officeooo:rsid="002614de" style:font-size-asian="12pt" style:font-size-complex="12pt"/>
    </style:style>
    <style:style style:name="T53" style:family="text">
      <style:text-properties fo:font-size="12pt" officeooo:rsid="0026d7be" style:font-size-asian="12pt" style:font-size-complex="12pt"/>
    </style:style>
    <style:style style:name="T54" style:family="text">
      <style:text-properties fo:font-size="12pt" fo:font-style="normal" fo:font-weight="normal" officeooo:rsid="001d03e5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fo:font-weight="normal" officeooo:rsid="002be5e6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normal" fo:font-weight="normal" officeooo:rsid="002cf9b2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fo:font-weight="normal" officeooo:rsid="00242c62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normal" fo:font-weight="normal" officeooo:rsid="001b5fa8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/>
    </style:style>
    <style:style style:name="T61" style:family="text">
      <style:text-properties style:font-name="Nimbus Roman No9 L" fo:font-size="12pt" officeooo:rsid="001d03e5" style:font-size-asian="12pt" style:font-size-complex="12pt"/>
    </style:style>
    <style:style style:name="T62" style:family="text">
      <style:text-properties style:font-name="Nimbus Roman No9 L" fo:font-size="12pt" fo:font-style="normal" fo:font-weight="normal" officeooo:rsid="001d03e5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fo:font-size="12pt" fo:font-style="normal" fo:font-weight="normal" officeooo:rsid="002be5e6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 No9 L" fo:font-size="12pt" fo:font-style="normal" fo:font-weight="normal" officeooo:rsid="002cf9b2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026d7be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tyle="normal" fo:font-weight="normal" officeooo:rsid="001237bf" style:font-style-asian="normal" style:font-weight-asian="normal" style:font-style-complex="normal" style:font-weight-complex="normal"/>
    </style:style>
    <style:style style:name="T67" style:family="text">
      <style:text-properties style:font-name="Nimbus Roman No9 L" fo:font-style="normal" officeooo:rsid="0019c209" style:font-style-asian="normal" style:font-style-complex="normal"/>
    </style:style>
    <style:style style:name="T68" style:family="text">
      <style:text-properties style:font-name="Nimbus Roman No9 L" officeooo:rsid="002d7a52"/>
    </style:style>
    <style:style style:name="T69" style:family="text">
      <style:text-properties officeooo:rsid="00222ff3"/>
    </style:style>
    <style:style style:name="T70" style:family="text">
      <style:text-properties officeooo:rsid="0023b600"/>
    </style:style>
    <style:style style:name="T71" style:family="text">
      <style:text-properties style:language-asian="pt" style:country-asian="BR"/>
    </style:style>
    <style:style style:name="T72" style:family="text">
      <style:text-properties style:font-weight-asian="normal"/>
    </style:style>
    <style:style style:name="T73" style:family="text">
      <style:text-properties style:font-name-complex="Arial"/>
    </style:style>
    <style:style style:name="T74" style:family="text">
      <style:text-properties style:font-weight-complex="normal"/>
    </style:style>
    <style:style style:name="T75" style:family="text">
      <style:text-properties officeooo:rsid="004c2c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ÇÃO Nº <text:span text:style-name="T5">23</text:span>/2013</text:p>
      <text:p text:style-name="P16"><text:span text:style-name="T42">Manifesta</text:span><text:span text:style-name="T52">m</text:span><text:span text:style-name="T41"> </text:span><text:span text:style-name="T43">apoio </text:span><text:span text:style-name="T53">à</text:span><text:span text:style-name="T43"> aprovação do PL 39/1999, </text:span><text:span text:style-name="T23">que dispõe sobre a regulamentação da profissão de agente de segurança privada.</text:span></text:p>
      <text:p text:style-name="P19">O<text:span text:style-name="T26">s</text:span> Vereador<text:span text:style-name="T26">es</text:span> que esta subscreve<text:span text:style-name="T26">m</text:span>:</text:p>
      <text:p text:style-name="P20"><text:span text:style-name="T44">Considerando </text:span><text:span text:style-name="T45">que </text:span><text:span text:style-name="T44">sem regulamentação e fiscalização, o mercado informal não abre espaço para quem realmente está preparado para desempenhar a atividade </text:span><text:span text:style-name="T45">e a</text:span><text:span text:style-name="T44">penas 30% dos 100 mil vigilantes formados e cadastrados no Estado estão no mercado de trabalho</text:span><text:span text:style-name="T27">;</text:span></text:p>
      <text:p text:style-name="P18"><text:span text:style-name="T11">Considerando </text:span><text:span text:style-name="Emphasis"><text:span text:style-name="T17">que a falta de regulamentação tr</text:span></text:span><text:span text:style-name="Emphasis"><text:span text:style-name="T65">az</text:span></text:span><text:span text:style-name="Emphasis"><text:span text:style-name="T17"> </text:span></text:span><text:span text:style-name="Emphasis"><text:span text:style-name="T18">prejuízos </text:span></text:span><text:span text:style-name="Emphasis"><text:span text:style-name="T17">não somente para os trabalhadores, mas </text:span></text:span><text:span text:style-name="Emphasis"><text:span text:style-name="T18">também</text:span></text:span><text:span text:style-name="Emphasis"><text:span text:style-name="T17"> para a sociedade que contrata serviço ilegal de segurança,</text:span></text:span><text:span text:style-name="Emphasis"><text:span text:style-name="T19"> contribuindo para </text:span></text:span><text:span text:style-name="Emphasis"><text:span text:style-name="T17">o crescimento da informalidade que no estado já chega a 300 mil pessoas atuando no mercado sem formação</text:span></text:span><text:span text:style-name="Emphasis"><text:span text:style-name="T66">; </text:span></text:span></text:p>
      <text:p text:style-name="P20"><text:span text:style-name="T46">Considerando que </text:span><text:span text:style-name="T43">a aprovação deste </text:span><text:span text:style-name="T47">p</text:span><text:span text:style-name="T43">rojeto de </text:span><text:span text:style-name="T47">l</text:span><text:span text:style-name="T43">ei, </text:span><text:span text:style-name="T48">que está tramitando no Congresso Nacional há 14 anos,</text:span><text:span text:style-name="T43"> </text:span><text:span text:style-name="T28">vai beneficiar dois milhões de trabalhadores </text:span><text:span text:style-name="T29">em todo o Brasil</text:span><text:span text:style-name="T28">, irá gerar empregos, aumentará a arrecadação e combaterá a informalidade</text:span><text:span text:style-name="T46">;</text:span></text:p>
      <text:p text:style-name="P17"><text:span text:style-name="T60">Considerando </text:span><text:span text:style-name="T68">enfim, que a regulamentação da profissão além de ser fundamental para a geração de emprego, garantirá segurança qualificada para a sociedade, prestada por profissionais formados e habilitados para o pleno exercício da atividade</text:span><text:span text:style-name="Emphasis"><text:span text:style-name="T67">. </text:span></text:span></text:p>
      <text:p text:style-name="P19">IS<text:span text:style-name="T31">S</text:span>O POSTO, </text:p>
      <text:p text:style-name="P21">REQUER<text:span text:style-name="T30">EM</text:span>:</text:p>
      <text:p text:style-name="P20"><text:span text:style-name="T41">À Mesa, após os trâmites regimentais, sirva-se enviar cópia da presente Moção de </text:span><text:span text:style-name="T43">apoio a aprovação do PL 39/1999, </text:span><text:span text:style-name="T55">que dispõe sobre a regulamentação da profissão de agente de segurança privada</text:span><text:span text:style-name="T49">, </text:span><text:span text:style-name="T57">ao presidente da </text:span><text:span text:style-name="T58">Câmara dos Deputados Federais</text:span><text:span text:style-name="T57">,</text:span><text:span text:style-name="T50"> </text:span><text:span text:style-name="T49">a</text:span><text:span text:style-name="T48">o</text:span><text:span text:style-name="T49"> </text:span><text:span text:style-name="T48">presidente da </text:span><text:span text:style-name="T49">Assembleia Legislativa, </text:span><text:span text:style-name="T53">à</text:span><text:span text:style-name="T49"> Bancada Gaúcha na</text:span><text:span text:style-name="T51"> </text:span><text:span text:style-name="T50">Câmara dos Deputados Federais </text:span><text:span text:style-name="T48">e ao presidente da Federação Profissional dos trabalhadores em Segurança Privada do Rio Grande do Sul, </text:span><text:span text:style-name="T47">S</text:span><text:span text:style-name="T48">r. Claudiomir da Silva Brum</text:span><text:span text:style-name="T50">.</text:span><text:span text:style-name="T59"> </text:span></text:p>
      <text:p text:style-name="P10"><text:span text:style-name="T33"><text:s text:c="26"/>Novo Hamburgo, </text:span><text:span text:style-name="T34">1</text:span><text:span text:style-name="T35">1 de setembro</text:span><text:span text:style-name="T33"> de 2013. </text:span></text:p>
      <text:p text:style-name="P10"><text:span text:style-name="T33"/></text:p>
      <text:p text:style-name="P12"><text:s text:c="43"/><text:span text:style-name="T36">CÂMARA MUNICIPAL DE NOVO HAMBURGO</text:span></text:p>
      <text:p text:style-name="P9"><text:span text:style-name="T2">Vereador Antonio Lucas<text:tab/><text:tab/><text:tab/></text:span>Vereador Cristiano Coller</text:p>
      <text:p text:style-name="P9">Vereador Gerson Peteffi<text:span text:style-name="T1"><text:tab/><text:tab/><text:tab/>Vereador Gilberto Koch</text:span></text:p>
      <text:p text:style-name="P9"><text:soft-page-break/></text:p>
      <text:p text:style-name="P9">Vereador Inspetor Luz<text:tab/><text:tab/><text:tab/>Vereador Issur Koch</text:p>
      <text:p text:style-name="P9">Vereador Jorge<text:span text:style-name="T2"> </text:span>Tatsch<text:tab/><text:tab/> <text:s text:c="11"/>Vereador Luiz Fernando Farias</text:p>
      <text:p text:style-name="P9">Vereador Naasom Luciano<text:tab/><text:tab/><text:tab/>Vereador <text:span text:style-name="T37">Oracildo da Luz</text:span></text:p>
      <text:p text:style-name="P9">Vereador Raul Cassel<text:span text:style-name="T2"><text:tab/><text:tab/><text:tab/><text:tab/>Vereador Roger Corrêa</text:span></text:p>
      <text:p text:style-name="P12"><text:span text:style-name="T38"/></text:p>
      <text:p text:style-name="P12"><text:span text:style-name="T38"><text:s/><text:tab/> <text:s text:c="6"/>Vereador Sergio Hanich</text:span><text:span text:style-name="T2"><text:tab/><text:tab/><text:tab/> <text:s text:c="6"/>Vereador Vilmar Heming</text:span> <text:s text:c="68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3"><text:span text:style-name="T40"/></text:p>
      <text:p text:style-name="P14"><text:span text:style-name="T70">OBS.: Redação conforme original dos autores.</text:span></text:p>
      <text:p text:style-name="P11"><text:span text:style-name="T40">/</text:span>lr</text:p>
      <text:p text:style-name="P8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2ff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2ff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23/2013 <text:s text:c="219"/>Pag </text:span><text:span text:style-name="MT1"><text:page-number text:select-page="current">3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10-06T15:39:39</meta:creation-date>
    <dc:creator>Lurdes Rubenich</dc:creator>
    <dc:date>2013-09-11T18:03:07</dc:date>
    <dc:language>pt-BR</dc:language>
    <meta:editing-cycles>20</meta:editing-cycles>
    <meta:editing-duration>PT01H16M47S</meta:editing-duration>
    <meta:printed-by>Lurdes Rubenich</meta:printed-by>
    <meta:print-date>2013-09-11T18:00:29</meta:print-date>
    <meta:document-statistic meta:table-count="0" meta:image-count="1" meta:object-count="0" meta:page-count="3" meta:paragraph-count="27" meta:word-count="371" meta:character-count="2799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vanessa-andara/.broffice.org2/user/template/modelo-base-vazio.ott" meta:date="2010-10-06T15:39:39"/>
  </office:meta>
</office:document-meta>
</file>