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8ca6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8ca67" style:font-size-asian="10.5pt" style:font-size-complex="12pt"/>
    </style:style>
    <style:style style:name="P15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8ca6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76c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25cfe7"/>
    </style:style>
    <style:style style:name="T3" style:family="text">
      <style:text-properties fo:color="#000000" officeooo:rsid="0028ca6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3538" style:font-weight-asian="normal" style:font-weight-complex="normal"/>
    </style:style>
    <style:style style:name="T6" style:family="text">
      <style:text-properties fo:font-weight="normal" officeooo:rsid="0025cfe7" style:font-weight-asian="normal" style:font-weight-complex="normal"/>
    </style:style>
    <style:style style:name="T7" style:family="text">
      <style:text-properties fo:font-weight="normal" officeooo:rsid="0028ca67" style:font-weight-asian="normal" style:font-weight-complex="normal"/>
    </style:style>
    <style:style style:name="T8" style:family="text">
      <style:text-properties officeooo:rsid="00203538"/>
    </style:style>
    <style:style style:name="T9" style:family="text">
      <style:text-properties officeooo:rsid="0020f75b"/>
    </style:style>
    <style:style style:name="T10" style:family="text">
      <style:text-properties officeooo:rsid="002574b9"/>
    </style:style>
    <style:style style:name="T11" style:family="text">
      <style:text-properties officeooo:rsid="0025cfe7"/>
    </style:style>
    <style:style style:name="T12" style:family="text">
      <style:text-properties officeooo:rsid="0028ca67"/>
    </style:style>
    <style:style style:name="T13" style:family="text">
      <style:text-properties officeooo:rsid="002b4207"/>
    </style:style>
    <style:style style:name="T14" style:family="text">
      <style:text-properties officeooo:rsid="002b57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9">º</text:span> <text:span text:style-name="T13">992</text:span>/201<text:span text:style-name="T8">3</text:span></text:p>
      <text:p text:style-name="P10">Requer Voto de Congratulações à<text:span text:style-name="T8"> </text:span><text:span text:style-name="T12">Gráfica Editora Pallotti,</text:span> <text:span text:style-name="T8">pela comemoração de seus </text:span><text:span text:style-name="T10">90</text:span><text:span text:style-name="T8"> anos de atividades.</text:span></text:p>
      <text:p text:style-name="P11">O Vereador que este subscreve:</text:p>
      <text:p text:style-name="P12">Considerando <text:span text:style-name="T8">que, </text:span><text:span text:style-name="T11">neste ano, a </text:span><text:span text:style-name="T12">Gráfica Editora Pallotti,</text:span><text:span text:style-name="T8"> completa </text:span><text:span text:style-name="T11">90 </text:span><text:span text:style-name="T8">anos de atividades.</text:span></text:p>
      <text:p text:style-name="P13"><text:span text:style-name="T4">Considerando </text:span><text:span text:style-name="T5">o mérito desta empresa que </text:span><text:span text:style-name="T6">se perpetuou no mercado e </text:span><text:span text:style-name="T5">busca </text:span><text:span text:style-name="T6">a</text:span><text:span text:style-name="T5"> constante inovação, oferecendo produtos e serviços qualificados,</text:span><text:span text:style-name="T1"> tornando-se referência para noss</text:span><text:span text:style-name="T3">a</text:span><text:span text:style-name="T2"> região</text:span><text:span text:style-name="T1">.</text:span></text:p>
      <text:p text:style-name="P14"><text:span text:style-name="T4">Considerando, enfim, toda a dedicação dos profissionais que mantêm a </text:span><text:span text:style-name="T7">Gráfica Editora Pallotti</text:span><text:span text:style-name="T4">, sua direção </text:span><text:span text:style-name="T5">e </text:span><text:span text:style-name="T4">equipe de funcionários, é que consideramos merecedores desta homenagem.</text:span></text:p>
      <text:p text:style-name="P11">ISSO POSTO,</text:p>
      <text:p text:style-name="P11">REQUER:</text:p>
      <text:p text:style-name="P17">1. Seja consignado em Ata Voto de Congratulações à <text:span text:style-name="T12">Gráfica Editora Pallotti,</text:span> e</text:p>
      <text:p text:style-name="P15">2. Seja oficiado à Direção, com as congratulações em nome desta Casa Legislativa.</text:p>
      <text:p text:style-name="P11"/>
      <text:p text:style-name="P11">Novo Hamburgo, <text:span text:style-name="T8">1</text:span><text:span text:style-name="T12">7</text:span><text:span text:style-name="T11"> </text:span>de <text:span text:style-name="T12">setembro</text:span> de 201<text:span text:style-name="T8">3.</text:span></text:p>
      <text:p text:style-name="P16"><text:s text:c="24"/>Vereador Raul Cassel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6"/>
      <text:p text:style-name="P6">Obs: Redação conforme original do autor.</text:p>
      <text:p text:style-name="P18">/<text:span text:style-name="T1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09-17T17:37:48</dc:date>
    <meta:printed-by>Luciara Pires</meta:printed-by>
    <meta:print-date>2011-07-25T16:34:36</meta:print-date>
    <dc:language>pt-BR</dc:language>
    <meta:editing-cycles>61</meta:editing-cycles>
    <meta:editing-duration>PT03H22M27S</meta:editing-duration>
    <meta:document-statistic meta:table-count="0" meta:image-count="1" meta:object-count="0" meta:page-count="1" meta:paragraph-count="19" meta:word-count="181" meta:character-count="11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