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d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d018" officeooo:paragraph-rsid="001fd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a4ec5" officeooo:paragraph-rsid="002cd9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a4ec5" officeooo:paragraph-rsid="002e12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e080"/>
    </style:style>
    <style:style style:name="T3" style:family="text">
      <style:text-properties officeooo:rsid="001fd018"/>
    </style:style>
    <style:style style:name="T4" style:family="text">
      <style:text-properties officeooo:rsid="00207625"/>
    </style:style>
    <style:style style:name="T5" style:family="text">
      <style:text-properties officeooo:rsid="0020ca7a"/>
    </style:style>
    <style:style style:name="T6" style:family="text">
      <style:text-properties officeooo:rsid="002308e7"/>
    </style:style>
    <style:style style:name="T7" style:family="text">
      <style:text-properties officeooo:rsid="00273270"/>
    </style:style>
    <style:style style:name="T8" style:family="text">
      <style:text-properties officeooo:rsid="00288524"/>
    </style:style>
    <style:style style:name="T9" style:family="text">
      <style:text-properties officeooo:rsid="0028b905"/>
    </style:style>
    <style:style style:name="T10" style:family="text">
      <style:text-properties officeooo:rsid="002cd957"/>
    </style:style>
    <style:style style:name="T11" style:family="text">
      <style:text-properties officeooo:rsid="002e12f0"/>
    </style:style>
    <style:style style:name="T12" style:family="text">
      <style:text-properties officeooo:rsid="002e2598"/>
    </style:style>
    <style:style style:name="T13" style:family="text">
      <style:text-properties officeooo:rsid="003043d6"/>
    </style:style>
    <style:style style:name="T14" style:family="text">
      <style:text-properties officeooo:rsid="003157a5"/>
    </style:style>
    <style:style style:name="T15" style:family="text">
      <style:text-properties officeooo:rsid="003491e7"/>
    </style:style>
    <style:style style:name="T16" style:family="text">
      <style:text-properties officeooo:rsid="0036855c"/>
    </style:style>
    <style:style style:name="T17" style:family="text">
      <style:text-properties officeooo:rsid="00384396"/>
    </style:style>
    <style:style style:name="T18" style:family="text">
      <style:text-properties officeooo:rsid="0039b8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15">º</text:span> <text:span text:style-name="T15">997</text:span>/201<text:span text:style-name="T6">3</text:span></text:p>
      <text:p text:style-name="P6"><text:s text:c="17"/>Solicita informações <text:span text:style-name="T3">descritas abaixo.</text:span></text:p>
      <text:p text:style-name="P7">O Vereador que este subscreve requer à Mesa, após os trâmites regimentais, sirva-se enviar cópia do presente requerimento ao Exmo. Sr. Prefeito Municipal, para que forneça <text:span text:style-name="T16">as seguintes </text:span><text:span text:style-name="T17">informações</text:span>:</text:p>
      <text:list xml:id="list1567347922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17">q</text:span><text:span text:style-name="T7">ual empresa executou a obra de colocação de corrimão na escadaria entre as Ruas Guia Lopes <text:s/>e Forquetinha</text:span><text:span text:style-name="T2">;</text:span></text:p>
                        </text:list-item>
                        <text:list-item>
                          <text:p text:style-name="P15"><text:span text:style-name="T17">q</text:span>ual valor <text:span text:style-name="T7">gasto com a obra;</text:span></text:p>
                        </text:list-item>
                        <text:list-item>
                          <text:p text:style-name="P16"><text:span text:style-name="T10">conforme vistoria no local informamos que a colocação do corrimão foi efetuada de maneira não adequada pois a instalação ficou frágil diante da ação dos v</text:span><text:span text:style-name="T12">â</text:span><text:span text:style-name="T10">nd</text:span><text:span text:style-name="T12">a</text:span><text:span text:style-name="T10">los </text:span><text:span text:style-name="T13">(fotos em anexo).</text:span></text:p>
                        </text:list-item>
                        <text:list-item>
                          <text:p text:style-name="P17"><text:span text:style-name="T17">s</text:span><text:span text:style-name="T11">ugerimos que seja recolocado o corrimão de maneira que resista a ação dos v</text:span><text:span text:style-name="T12">â</text:span><text:span text:style-name="T11">ndalos (chumbamento com cimento) </text:span><text:span text:style-name="T14">e não parafusadas na pedra, conforme fotos em anexo.</text:span></text:p>
                          <text:p text:style-name="P14"><text:span text:style-name="T3"><text:s text:c="25"/>O vereador que este subscreve s</text:span><text:span text:style-name="T4">olicita tais documentos, para repassar as devidas informações aos contribuinte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Novo Hamburgo, <text:span text:style-name="T8">1</text:span><text:span text:style-name="T18">8</text:span><text:span text:style-name="T5"> de </text:span><text:span text:style-name="T8">setembro</text:span> de 201<text:span text:style-name="T5">3</text:span>.</text:p>
      <text:p text:style-name="P9">Vereador <text:span text:style-name="T9">Cristiano Coller</text:span><text:span text:style-name="T5">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21" meta:character-count="139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share/templates/ooo/common/CMNH/req-inform.odt" meta:date="2013-06-26T14:03:54"/>
  </office:meta>
</office:document-meta>
</file>