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52d1b"/>
    </style:style>
    <style:style style:name="T3" style:family="text">
      <style:text-properties officeooo:rsid="0008bdf0"/>
    </style:style>
    <style:style style:name="T4" style:family="text">
      <style:text-properties officeooo:rsid="000aa6d1"/>
    </style:style>
    <style:style style:name="T5" style:family="text">
      <style:text-properties officeooo:rsid="000dd1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5">2030</text:span>/2013</text:p>
      <text:p text:style-name="P9">Solicita <text:s/>implantação de <text:span text:style-name="T4">sinalização de trânsito e </text:span>redutor de velocidade (quebra-molas), na Rua <text:span text:style-name="T3">Engenheiro Jorge Schury</text:span>, nas proximidades do número <text:span text:style-name="T3">2848</text:span>, no Bairro <text:span text:style-name="T3">São José</text:span>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0">Solicita a implantação <text:span text:style-name="T3">de sinalização de trânsito e</text:span> de redutor de velocidade (quebra-molas), na Rua <text:span text:style-name="T3">Engenheiro Jorge Schury</text:span>, nas proximidades do número <text:span text:style-name="T3">2848</text:span>, no Bairro <text:span text:style-name="T3">São José</text:span>, devido ao intenso fluxo de pessoas e crianças que circulam nas proximidades.</text:p>
      <text:p text:style-name="P10"/>
      <text:p text:style-name="P10">Além disso, os motoristas quando trafegam nessa via pública excedem a velocidade e, em diversas ocasiões já ocorreram acidentes com danos materiais.</text:p>
      <text:p text:style-name="P10"/>
      <text:p text:style-name="P13">Diante do exposto e sabedor da sua atenção aos anseios da comunidade, solicito Vossa atenção no sentido de atender esta solicitação. </text:p>
      <text:p text:style-name="P11">Novo Hamburgo, <text:span text:style-name="T2">18</text:span> de <text:span text:style-name="T2">setembro</text:span> de 2013</text:p>
      <text:p text:style-name="P12">Vereador Luiz Fernando Faria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5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17</meta:editing-cycles>
    <meta:editing-duration>PT01H23M53S</meta:editing-duration>
    <dc:date>2013-09-18T16:23:54</dc:date>
    <meta:print-date>2013-09-18T15:54:27</meta:print-date>
    <dc:creator>Lurdes Rubenich</dc:creator>
    <meta:printed-by>Rafaela Eltz</meta:printed-by>
    <meta:document-statistic meta:table-count="0" meta:image-count="1" meta:object-count="0" meta:page-count="1" meta:paragraph-count="16" meta:word-count="230" meta:character-count="1449"/>
    <meta:user-defined meta:name="Info 1"/>
    <meta:user-defined meta:name="Info 2"/>
    <meta:user-defined meta:name="Info 3"/>
    <meta:user-defined meta:name="Info 4"/>
  </office:meta>
</office:document-meta>
</file>