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2d1b"/>
    </style:style>
    <style:style style:name="T3" style:family="text">
      <style:text-properties officeooo:rsid="00072b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2031</text:span>/2013</text:p>
      <text:p text:style-name="P9">Solicita implantação de redutor de velocidade (quebra-molas) na Rua Vidal Brasil, nas proximidades do número <text:span text:style-name="T2">177</text:span>, no Bairro Hamburgo Velh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Solicita a implantação de redutor de velocidade (quebra-molas) na Rua Vidal Brasil, nas proximidades do número <text:span text:style-name="T2">177</text:span>, no Bairro Hamburgo Velho, devido ao intenso fluxo de pessoas e crianças que circulam nas proximidades.</text:p>
      <text:p text:style-name="P10"/>
      <text:p text:style-name="P10">Além disso, os motoristas quando trafegam nessa via pública excedem a velocidade e, em diversas ocasiões já ocorreram acidentes com danos materiais.</text:p>
      <text:p text:style-name="P10"/>
      <text:p text:style-name="P13">Diante do exposto e sabedor da sua atenção aos anseios da comunidade, solicito Vossa atenção no sentido de atender esta solicitação. </text:p>
      <text:p text:style-name="P11">Novo Hamburgo, <text:span text:style-name="T2">18</text:span> de <text:span text:style-name="T2">setembro</text:span> de 2013.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16</meta:editing-cycles>
    <meta:editing-duration>PT00H54M52S</meta:editing-duration>
    <dc:date>2013-09-18T16:24:49</dc:date>
    <meta:print-date>2013-04-03T12:26:44.82</meta:print-date>
    <dc:creator>Raquel Silva</dc:creator>
    <meta:document-statistic meta:table-count="0" meta:image-count="1" meta:object-count="0" meta:page-count="1" meta:paragraph-count="16" meta:word-count="219" meta:character-count="1381"/>
    <meta:user-defined meta:name="Info 1"/>
    <meta:user-defined meta:name="Info 2"/>
    <meta:user-defined meta:name="Info 3"/>
    <meta:user-defined meta:name="Info 4"/>
  </office:meta>
</office:document-meta>
</file>