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b5116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f5b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b5116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fe33"/>
    </style:style>
    <style:style style:name="T7" style:family="text">
      <style:text-properties officeooo:rsid="004b5116"/>
    </style:style>
    <style:style style:name="T8" style:family="text">
      <style:text-properties officeooo:rsid="004d982b"/>
    </style:style>
    <style:style style:name="T9" style:family="text">
      <style:text-properties officeooo:rsid="0053f338"/>
    </style:style>
    <style:style style:name="T10" style:family="text">
      <style:text-properties officeooo:rsid="005647bd"/>
    </style:style>
    <style:style style:name="T11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034</text:span>/2013</text:p>
      <text:p text:style-name="P14"><text:span text:style-name="T3">Solicita </text:span><text:span text:style-name="T4">operação tapa-buracos </text:span><text:span text:style-name="T3">em toda </text:span><text:span text:style-name="T7">a</text:span><text:span text:style-name="T3"> extensão da Rua </text:span><text:span text:style-name="T9">Ceará, </text:span><text:span text:style-name="T10">B</text:span><text:span text:style-name="T9">airro Rincã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9">Ceará, bairro Rincão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8">1</text:span><text:span text:style-name="T10">9</text:span><text:span text:style-name="T6"> de setembro</text:span><text:span text:style-name="T5"> de 2013.</text:span></text:p>
      <text:p text:style-name="P15">Vereador <text:span text:style-name="T9">Luiz Carlos Schenlr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18T09:41:10</meta:print-date>
    <meta:document-statistic meta:table-count="0" meta:image-count="1" meta:object-count="0" meta:page-count="1" meta:paragraph-count="15" meta:word-count="202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tmp/20702_texto_integral" meta:date="2013-04-01T16:17:56"/>
  </office:meta>
</office:document-meta>
</file>