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L" svg:font-family="'Nimbus Roman No9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b5116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end" style:justify-single-word="false" fo:text-indent="1.249cm" style:auto-text-indent="false" style:shadow="none"/>
      <style:text-properties style:font-name="Nimbus Roman No9 L" fo:font-size="12pt" fo:font-weight="normal" officeooo:rsid="0039db51" officeooo:paragraph-rsid="004f0d4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officeooo:paragraph-rsid="004f0d4c" style:font-size-asian="12pt" style:font-size-complex="12pt"/>
    </style:style>
    <style:style style:name="P13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officeooo:paragraph-rsid="004f0d4c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4f0d4c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57cb81" style:font-size-asian="12pt" style:font-size-complex="12pt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L" fo:font-size="12pt" officeooo:paragraph-rsid="0057cb81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4f0d4c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57cb81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rsid="0006b191" officeooo:paragraph-rsid="0057cb81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rsid="00620025" officeooo:paragraph-rsid="00620025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rsid="00620025" officeooo:paragraph-rsid="00620025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rsid="000ef2d4" officeooo:paragraph-rsid="00620025" style:font-size-asian="12pt" style:font-weight-asian="normal" style:font-size-complex="12pt" style:font-weight-complex="normal"/>
    </style:style>
    <style:style style:name="P23" style:family="paragraph" style:parent-style-name="Text_20_body_20_indent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officeooo:rsid="003732e7" officeooo:paragraph-rsid="004f0d4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Text_20_body_20_indent">
      <style:paragraph-properties fo:margin-left="7.985cm" fo:margin-right="0cm" fo:text-align="justify" style:justify-single-word="false" fo:text-indent="0cm" style:auto-text-indent="false"/>
      <style:text-properties style:font-name="Nimbus Roman No9L" fo:font-weight="normal" officeooo:paragraph-rsid="0057cb81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a114b" style:font-size-asian="12pt" style:font-size-complex="12pt"/>
    </style:style>
    <style:style style:name="T4" style:family="text">
      <style:text-properties fo:font-size="12pt" officeooo:rsid="0057cb81" style:font-size-asian="12pt" style:font-size-complex="12pt"/>
    </style:style>
    <style:style style:name="T5" style:family="text">
      <style:text-properties fo:font-size="12pt" officeooo:rsid="00620025" style:font-size-asian="12pt" style:font-size-complex="12pt"/>
    </style:style>
    <style:style style:name="T6" style:family="text">
      <style:text-properties fo:font-size="12pt" officeooo:rsid="0065beef" style:font-size-asian="12pt" style:font-size-complex="12pt"/>
    </style:style>
    <style:style style:name="T7" style:family="text">
      <style:text-properties officeooo:rsid="0009d64e"/>
    </style:style>
    <style:style style:name="T8" style:family="text">
      <style:text-properties officeooo:rsid="00620025"/>
    </style:style>
    <style:style style:name="T9" style:family="text">
      <style:text-properties officeooo:rsid="0065beef"/>
    </style:style>
    <style:style style:name="T10" style:family="text">
      <style:text-properties officeooo:rsid="006734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9">203</text:span><text:span text:style-name="T10">5</text:span>/2013</text:p>
      <text:p text:style-name="P23"/>
      <text:p text:style-name="P23"/>
      <text:p text:style-name="P23"/>
      <text:p text:style-name="P24"><text:span text:style-name="T2">Solicita </text:span><text:span text:style-name="T3">con</text:span><text:span text:style-name="T4">s</text:span><text:span text:style-name="T3">erto </text:span><text:span text:style-name="T5">da boca-de-lobo e do asfaltamento em frente ao nº 30, </text:span><text:span text:style-name="T6">n</text:span><text:span text:style-name="T5">a </text:span><text:span text:style-name="T6">R</text:span><text:span text:style-name="T5">ua Mônaco, </text:span><text:span text:style-name="T6">B</text:span><text:span text:style-name="T5">airro Rincão.</text:span></text:p>
      <text:p text:style-name="P16"/>
      <text:p text:style-name="P15"/>
      <text:p text:style-name="P15"/>
      <text:p text:style-name="P18">O vereador que este subscreve solicita à Mesa, após os trâmites regimentais, sirva-se enviar cópia da presente proposição ao Exmo. Sr Prefeito Municipal, para que estude a viabilidade da mesma, considerando que:</text:p>
      <text:p text:style-name="P18"/>
      <text:p text:style-name="P20">O asfalto cedeu em frente ao nº 30 da rua Mônaco, no bairro Rincão, em decorrência disso a boca-de-lobo também necessita de conserto e reparos para oferecer o mínimo de segurança aos moradores e munícipes que circulam por essa via pública.</text:p>
      <text:p text:style-name="P21"/>
      <text:p text:style-name="P22">Sabedores da atenção de Vossa Excelência aos reais anseios da comunidade, encaminha-se esta solicitação, esperando encontrar guarida intermediando sugestão de membros da nossa comunidade.</text:p>
      <text:p text:style-name="P19"/>
      <text:p text:style-name="P17">Novo Hamburgo, <text:span text:style-name="T7">1</text:span><text:span text:style-name="T9">9</text:span> de <text:span text:style-name="T7">setembro</text:span> de 2013.</text:p>
      <text:p text:style-name="P17"/>
      <text:p text:style-name="P12"/>
      <text:p text:style-name="P14"/>
      <text:p text:style-name="P14"/>
      <text:p text:style-name="P13">Vereador <text:span text:style-name="T8">Luiz Carlos Schenlrte</text:span></text:p>
      <text:p text:style-name="P11"/>
      <text:p text:style-name="P9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9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L" svg:font-family="'Nimbus Roman No9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9-18T15:58:23</meta:creation-date>
    <dc:language>pt-BR</dc:language>
    <meta:editing-cycles>1</meta:editing-cycles>
    <meta:editing-duration>PT00H00M00S</meta:editing-duration>
    <meta:print-date>2013-09-18T17:04:48</meta:print-date>
    <meta:document-statistic meta:table-count="0" meta:image-count="1" meta:object-count="0" meta:page-count="1" meta:paragraph-count="15" meta:word-count="207" meta:character-count="12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23296_texto_integral" meta:date="2013-09-18T15:58:22"/>
  </office:meta>
</office:document-meta>
</file>