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3pt" fo:letter-spacing="-0.007cm" fo:font-weight="normal" officeooo:rsid="002439e2" officeooo:paragraph-rsid="00121232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21232" style:font-weight-asian="bold" style:font-weight-complex="bold"/>
    </style:style>
    <style:style style:name="P8" style:family="paragraph" style:parent-style-name="Standard">
      <style:text-properties style:font-name="Nimbus Roman No9 L" officeooo:paragraph-rsid="00121232"/>
    </style:style>
    <style:style style:name="P9" style:family="paragraph" style:parent-style-name="Standard">
      <style:paragraph-properties fo:margin-left="8.61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121232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0121232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12123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fo:text-align="end" style:justify-single-word="false" fo:orphans="0" fo:widows="0" fo:text-indent="4.001cm" style:auto-text-indent="false" style:text-autospace="none"/>
      <style:text-properties style:font-name="Nimbus Roman No9 L" fo:font-size="12pt" officeooo:paragraph-rsid="00121232" style:font-size-asian="12pt" style:font-size-complex="12pt"/>
    </style:style>
    <style:style style:name="P13" style:family="paragraph" style:parent-style-name="Standard">
      <style:paragraph-properties fo:margin-left="4.011cm" fo:margin-right="0cm" fo:text-indent="0cm" style:auto-text-indent="false"/>
      <style:text-properties style:font-name="Nimbus Roman No9 L" officeooo:paragraph-rsid="00121232"/>
    </style:style>
    <style:style style:name="P14" style:family="paragraph" style:parent-style-name="Standard">
      <style:paragraph-properties fo:margin-left="8.003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1212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553b" style:font-name-asian="Arial" style:font-weight-asian="normal" style:font-name-complex="Arial" style:font-weight-complex="normal"/>
    </style:style>
    <style:style style:name="T3" style:family="text">
      <style:text-properties fo:font-weight="normal" officeooo:rsid="0007b3cb" style:font-name-asian="Arial" style:font-weight-asian="normal" style:font-name-complex="Arial" style:font-weight-complex="normal"/>
    </style:style>
    <style:style style:name="T4" style:family="text">
      <style:text-properties fo:font-weight="normal" officeooo:rsid="0017727f" style:font-name-asian="Arial" style:font-weight-asian="normal" style:font-name-complex="Arial" style:font-weight-complex="normal"/>
    </style:style>
    <style:style style:name="T5" style:family="text">
      <style:text-properties officeooo:rsid="0015553b" style:font-name-asian="Arial" style:font-name-complex="Arial"/>
    </style:style>
    <style:style style:name="T6" style:family="text">
      <style:text-properties officeooo:rsid="00114497"/>
    </style:style>
    <style:style style:name="T7" style:family="text">
      <style:text-properties officeooo:rsid="00094575"/>
    </style:style>
    <style:style style:name="T8" style:family="text">
      <style:text-properties officeooo:rsid="0018cba5"/>
    </style:style>
    <style:style style:name="T9" style:family="text">
      <style:text-properties officeooo:rsid="0017727f"/>
    </style:style>
    <style:style style:name="T10" style:family="text">
      <style:text-properties officeooo:rsid="0016c2b4"/>
    </style:style>
    <style:style style:name="T11" style:family="text">
      <style:text-properties officeooo:rsid="001e512a"/>
    </style:style>
    <style:style style:name="T12" style:family="text">
      <style:text-properties officeooo:rsid="001a6f8f"/>
    </style:style>
    <style:style style:name="T13" style:family="text">
      <style:text-properties officeooo:rsid="0011d318"/>
    </style:style>
    <style:style style:name="T14" style:family="text">
      <style:text-properties officeooo:rsid="001329e9"/>
    </style:style>
    <style:style style:name="T15" style:family="text">
      <style:text-properties officeooo:rsid="0014297e"/>
    </style:style>
    <style:style style:name="T16" style:family="text">
      <style:text-properties officeooo:rsid="0012b2e6"/>
    </style:style>
    <style:style style:name="T17" style:family="text">
      <style:text-properties officeooo:rsid="001c784e"/>
    </style:style>
    <style:style style:name="T18" style:family="text">
      <style:text-properties officeooo:rsid="00147b20"/>
    </style:style>
    <style:style style:name="T19" style:family="text">
      <style:text-properties officeooo:rsid="001d9393"/>
    </style:style>
    <style:style style:name="T20" style:family="text">
      <style:text-properties officeooo:rsid="0015dbb0"/>
    </style:style>
    <style:style style:name="T21" style:family="text">
      <style:text-properties officeooo:rsid="00188f2d"/>
    </style:style>
    <style:style style:name="T22" style:family="text">
      <style:text-properties officeooo:rsid="001fc5c8"/>
    </style:style>
    <style:style style:name="T23" style:family="text">
      <style:text-properties officeooo:rsid="00061bbb"/>
    </style:style>
    <style:style style:name="T24" style:family="text">
      <style:text-properties officeooo:rsid="00146f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ÇÃO <text:s/>Nº <text:span text:style-name="T6">25/2013</text:span></text:p>
      <text:p text:style-name="P7"><text:span text:style-name="T6"/></text:p>
      <text:p text:style-name="P14"><text:span text:style-name="T7">Manifesta apelo para que o Governo Estadual, </text:span><text:span text:style-name="T8">por meio</text:span><text:span text:style-name="T7"> da Secretaria Estadual de S</text:span><text:span text:style-name="T9">egurança Pública,</text:span><text:span text:style-name="T7"> </text:span><text:span text:style-name="T10">analise a viabilidade da implantação de um Posto Policial no </text:span><text:span text:style-name="T6">B</text:span><text:span text:style-name="T8">airro </text:span><text:span text:style-name="T11">B</text:span><text:span text:style-name="T12">oa Saúde</text:span><text:span text:style-name="T8">.</text:span></text:p>
      <text:p text:style-name="P9"><text:span text:style-name="T8"/></text:p>
      <text:p text:style-name="P8"><text:span text:style-name="T7"><text:s text:c="38"/>O Vereador que esta subscreve</text:span>:</text:p>
      <text:p text:style-name="P10">Considerando <text:span text:style-name="T13">que a Secretaria da Segurança Pública tem como missão, p</text:span>reservar a ordem pública, garantindo os direitos fundamentais da pessoa, por meio de políticas de controle da criminalidade e da violência, integradas com a comunidade e demais instâncias do poder público, contribuindo para o desenvolvimento social e melhoria da qualidade de vida no Estado do Rio Grande do Sul;</text:p>
      <text:p text:style-name="P11"><text:span text:style-name="T13">Considerando que o </text:span><text:span text:style-name="T14">B</text:span><text:span text:style-name="T13">airro </text:span><text:span text:style-name="T7">B</text:span><text:span text:style-name="T12">oa Sa</text:span><text:span text:style-name="T13">úde,</text:span><text:span text:style-name="T7"> </text:span><text:span text:style-name="T12">possui mais de 11 mil habitantes, e</text:span><text:span text:style-name="T13">m uma área de 6,9 km, </text:span><text:span text:style-name="T15">os quais, em caso de</text:span><text:span text:style-name="T16"> </text:span><text:span text:style-name="T15">necessitarem de atendimento recorrer</text:span><text:span text:style-name="T11">em a 2ª Companhia de Polícia Militar</text:span><text:span text:style-name="T15"> </text:span><text:span text:style-name="T11">ou </text:span><text:span text:style-name="T15">a </text:span><text:span text:style-name="T17">1ª</text:span><text:span text:style-name="T15"> Delegacia de Policia;</text:span></text:p>
      <text:p text:style-name="P11"><text:span text:style-name="T18">Enfim, c</text:span><text:span text:style-name="T7">onsiderando que várias manifestações populares já ocorreram </text:span><text:span text:style-name="T18">reivindicando maior segurança </text:span><text:span text:style-name="T10">n</text:span><text:span text:style-name="T18">o </text:span><text:span text:style-name="T14">B</text:span><text:span text:style-name="T18">airro </text:span><text:span text:style-name="T17">Boa Saúde</text:span><text:span text:style-name="T18">, </text:span><text:span text:style-name="T17">inclusive foi <text:s/>realizado um trabalho com os alunos da Escola Municipal de Ensino Fundamental Irmão Nilo, que elencaram este tema como prioridade,</text:span><text:span text:style-name="T18"> </text:span><text:span text:style-name="T7">manifest</text:span><text:span text:style-name="T10">o</text:span><text:span text:style-name="T7"> apelo para que o Governo Estadual, </text:span><text:span text:style-name="T10">por meio da</text:span><text:span text:style-name="T7"> Secretaria Estadual de </text:span><text:span text:style-name="T10">Segurança Pública </text:span><text:span text:style-name="T7"><text:s/></text:span><text:span text:style-name="T10">analise a viabilidade da implantação de um Posto Policial no </text:span><text:span text:style-name="T14">B</text:span><text:span text:style-name="T17">airro Boa Saúde</text:span><text:span text:style-name="T7">, tendo em vista que esta ação será refletida diretamente na satisfação da população que clama por </text:span><text:span text:style-name="T9">segurança.</text:span></text:p>
      <text:p text:style-name="P13">ISSO POSTO,</text:p>
      <text:p text:style-name="P13">REQUER:</text:p>
      <text:p text:style-name="P11"><text:span text:style-name="T7">À Mesa, após os trâmites regimentais, sirva-se enviar cópia da presente Moção de </text:span><text:span text:style-name="T8">A</text:span><text:span text:style-name="T7">pelo ao Exmo. S</text:span><text:span text:style-name="T19">enho</text:span><text:span text:style-name="T7">r Governador do Estado do Rio Grande do Sul, <text:s/>ao Exmo. S</text:span><text:span text:style-name="T19">enho</text:span><text:span text:style-name="T7">r Secretário Estadual de S</text:span><text:span text:style-name="T20">egurança Pública do Estado, </text:span><text:span text:style-name="T19">ao </text:span><text:span text:style-name="T7">Exmo. S</text:span><text:span text:style-name="T19">enho</text:span><text:span text:style-name="T7">r</text:span><text:span text:style-name="T19"> <text:s/>Comandante do Comando <text:s/>Geral da Brigada Militar, </text:span><text:span text:style-name="T7">ao Exmo. Sr. Prefeito Municipal, </text:span><text:span text:style-name="T19">ao </text:span><text:span text:style-name="T7">Exmo. S</text:span><text:span text:style-name="T19">enho</text:span><text:span text:style-name="T7">r </text:span><text:span text:style-name="T19">Comandante do Comando Regional de Policiamento Ostensivo do Vale do Sinos e </text:span><text:span text:style-name="T21">a</text:span><text:span text:style-name="T19">o </text:span><text:span text:style-name="T7">Exmo. S</text:span><text:span text:style-name="T19">enho</text:span><text:span text:style-name="T7">r </text:span><text:span text:style-name="T19">Comandante do 3º Batalhão de Polícia Militar</text:span><text:span text:style-name="T7"> para que, atend</text:span><text:span text:style-name="T8">a os a</text:span><text:span text:style-name="T7">nseios de </text:span><text:span text:style-name="T22">uma expressiva</text:span><text:span text:style-name="T7"> parcela da comunidade hamburguense, </text:span><text:span text:style-name="T10">moradores do </text:span><text:span text:style-name="T21">B</text:span><text:span text:style-name="T10">airro </text:span><text:span text:style-name="T22">Boa Saúde,</text:span><text:span text:style-name="T10"> </text:span><text:span text:style-name="T8">que clama</text:span><text:span text:style-name="T21">m</text:span><text:span text:style-name="T23"> </text:span><text:span text:style-name="T8">por segurança e por ações concretas que garantam os direitos fundamentais da pessoa.</text:span></text:p>
      <text:p text:style-name="P11">Novo Hamburgo, <text:span text:style-name="T24">23 </text:span>de <text:span text:style-name="T9">setembro</text:span> de 2013.</text:p>
      <text:p text:style-name="P11"/>
      <text:p text:style-name="P12"><text:span text:style-name="T3">Vereador </text:span><text:span text:style-name="T4">Issur Koch</text:span></text:p>
      <text:p text:style-name="P8"><text:span text:style-name="T2">OBS.: Redação conforme original do autor.</text:span></text:p>
      <text:p text:style-name="P6"><text:span text:style-name="T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23T15:44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412" meta:character-count="2593"/>
    <meta:user-defined meta:name="Info 1"/>
    <meta:user-defined meta:name="Info 2"/>
    <meta:user-defined meta:name="Info 3"/>
    <meta:user-defined meta:name="Info 4"/>
  </office:meta>
</office:document-meta>
</file>