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148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67e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5195f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67e26" officeooo:paragraph-rsid="01b67e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af8af6" officeooo:paragraph-rsid="01af8a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Nimbus Roman No9 L" fo:font-size="12pt" fo:font-weight="bold" officeooo:paragraph-rsid="01b9d92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3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b9d926" style:font-size-asian="12pt" style:font-size-complex="12pt"/>
    </style:style>
    <style:style style:name="P25" style:family="paragraph" style:parent-style-name="Standard">
      <style:paragraph-properties fo:margin-left="0cm" fo:margin-right="0cm" fo:margin-top="0.801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1b9d926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801cm" fo:text-align="justify" style:justify-single-word="false" fo:orphans="0" fo:widows="0" fo:text-indent="4.001cm" style:auto-text-indent="false" fo:keep-with-next="always" style:text-autospace="none"/>
      <style:text-properties style:font-name="Nimbus Roman No9 L" fo:font-size="12pt" officeooo:paragraph-rsid="01b9d926" style:font-size-asian="12pt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1bb9fa3" style:font-size-asian="9pt" style:font-size-complex="9pt"/>
    </style:style>
    <style:style style:name="P28" style:family="paragraph" style:parent-style-name="Table_20_Contents">
      <style:paragraph-properties fo:margin-left="9.999cm" fo:margin-right="0cm" fo:margin-top="1.199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07b3cb" officeooo:paragraph-rsid="01b9d92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Table_20_Contents">
      <style:paragraph-properties fo:margin-left="9.999cm" fo:margin-right="0cm" fo:margin-top="1.199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07b3cb" officeooo:paragraph-rsid="01b9d92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Table_20_Contents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paragraph-rsid="01b9d926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07b3cb" officeooo:paragraph-rsid="01bb9fa3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1b9d926" style:font-size-asian="12pt" style:font-size-complex="12pt"/>
    </style:style>
    <style:style style:name="P33" style:family="paragraph" style:parent-style-name="Preformatted_20_Text">
      <style:text-properties style:font-name="Nimbus Roman No9 L" fo:font-size="12pt" officeooo:rsid="0014297e" officeooo:paragraph-rsid="01b9d926" style:font-size-asian="12pt" style:font-size-complex="12pt"/>
    </style:style>
    <style:style style:name="P34" style:family="paragraph" style:parent-style-name="Preformatted_20_Text">
      <style:text-properties style:font-name="Nimbus Roman No9 L" fo:font-size="12pt" officeooo:paragraph-rsid="01b9d92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71e8e9"/>
    </style:style>
    <style:style style:name="T5" style:family="text">
      <style:text-properties officeooo:rsid="01792307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ad5e4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b7a4f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19a89f7"/>
    </style:style>
    <style:style style:name="T17" style:family="text">
      <style:text-properties officeooo:rsid="019ab9b7"/>
    </style:style>
    <style:style style:name="T18" style:family="text">
      <style:text-properties officeooo:rsid="019d6410"/>
    </style:style>
    <style:style style:name="T19" style:family="text">
      <style:text-properties officeooo:rsid="01a7f93d"/>
    </style:style>
    <style:style style:name="T20" style:family="text">
      <style:text-properties officeooo:rsid="01aa4224"/>
    </style:style>
    <style:style style:name="T21" style:family="text">
      <style:text-properties officeooo:rsid="01af8af6"/>
    </style:style>
    <style:style style:name="T22" style:family="text">
      <style:text-properties officeooo:rsid="01b36a2c"/>
    </style:style>
    <style:style style:name="T23" style:family="text">
      <style:text-properties officeooo:rsid="01b5195f"/>
    </style:style>
    <style:style style:name="T24" style:family="text">
      <style:text-properties officeooo:rsid="01b67e26"/>
    </style:style>
    <style:style style:name="T25" style:family="text">
      <style:text-properties officeooo:rsid="0017727f"/>
    </style:style>
    <style:style style:name="T26" style:family="text">
      <style:text-properties officeooo:rsid="0011e3c3"/>
    </style:style>
    <style:style style:name="T27" style:family="text">
      <style:text-properties officeooo:rsid="00094575"/>
    </style:style>
    <style:style style:name="T28" style:family="text">
      <style:text-properties officeooo:rsid="001c16db"/>
    </style:style>
    <style:style style:name="T29" style:family="text">
      <style:text-properties officeooo:rsid="0018cba5"/>
    </style:style>
    <style:style style:name="T30" style:family="text">
      <style:text-properties officeooo:rsid="0016c2b4"/>
    </style:style>
    <style:style style:name="T31" style:family="text">
      <style:text-properties officeooo:rsid="0011d318"/>
    </style:style>
    <style:style style:name="T32" style:family="text">
      <style:text-properties officeooo:rsid="001f6a67"/>
    </style:style>
    <style:style style:name="T33" style:family="text">
      <style:text-properties officeooo:rsid="0012b2e6"/>
    </style:style>
    <style:style style:name="T34" style:family="text">
      <style:text-properties officeooo:rsid="0014297e"/>
    </style:style>
    <style:style style:name="T35" style:family="text">
      <style:text-properties officeooo:rsid="00202cd9"/>
    </style:style>
    <style:style style:name="T36" style:family="text">
      <style:text-properties officeooo:rsid="001e4c2a"/>
    </style:style>
    <style:style style:name="T37" style:family="text">
      <style:text-properties officeooo:rsid="00147b20"/>
    </style:style>
    <style:style style:name="T38" style:family="text">
      <style:text-properties officeooo:rsid="001d9393"/>
    </style:style>
    <style:style style:name="T39" style:family="text">
      <style:text-properties officeooo:rsid="0015dbb0"/>
    </style:style>
    <style:style style:name="T40" style:family="text">
      <style:text-properties officeooo:rsid="00061bbb"/>
    </style:style>
    <style:style style:name="T41" style:family="text">
      <style:text-properties officeooo:rsid="000e467f"/>
    </style:style>
    <style:style style:name="T42" style:family="text">
      <style:text-properties officeooo:rsid="01bb9fa3"/>
    </style:style>
    <style:style style:name="T43" style:family="text">
      <style:text-properties officeooo:rsid="01be27e0"/>
    </style:style>
    <style:style style:name="T44" style:family="text">
      <style:text-properties officeooo:rsid="01bfcc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 Nº <text:span text:style-name="T26">26/2013</text:span></text:p>
      <text:p text:style-name="P22"><text:span text:style-name="T27">Manifesta apelo para que o Governo </text:span><text:span text:style-name="T28">do Estado</text:span><text:span text:style-name="T27">, </text:span><text:span text:style-name="T29">por meio</text:span><text:span text:style-name="T27"> da Secretaria Estadual de S</text:span><text:span text:style-name="T25">egurança Pública </text:span><text:span text:style-name="T28">e Comando Geral da Brigada Militar,</text:span><text:span text:style-name="T27"> </text:span><text:span text:style-name="T30">analise</text:span><text:span text:style-name="T30"> a viabilidade da implantação de um Posto Policial no Residencial Mundo Novo</text:span><text:span text:style-name="T27">, </text:span><text:span text:style-name="T29">no </text:span><text:span text:style-name="T26">B</text:span><text:span text:style-name="T29">airro </text:span><text:span text:style-name="T28">C</text:span><text:span text:style-name="T29">anudos.</text:span></text:p>
      <text:p text:style-name="P23"><text:span text:style-name="T27">O Vereador que esta subscreve</text:span>:</text:p>
      <text:p text:style-name="P24">Considerando <text:span text:style-name="T31">que a Secretaria da Segurança Pública tem como missão p</text:span>reservar a ordem pública, garantindo os direitos fundamentais da pessoa, por meio de políticas de controle da criminalidade e da violência, integradas com a comunidade e demais instâncias do <text:span text:style-name="T32">P</text:span>oder <text:span text:style-name="T32">P</text:span>úblico, contribuindo para o desenvolvimento social e melhoria da qualidade de vida no Estado do Rio Grande do Sul.</text:p>
      <text:p text:style-name="P23"><text:span text:style-name="T31">Considerando que o bairro C</text:span><text:span text:style-name="T27">anudos, em Novo Hamburgo é o maior bairro urbano da cidade </text:span><text:span text:style-name="T31">e </text:span><text:span text:style-name="T28">com a</text:span><text:span text:style-name="T27"> </text:span><text:span text:style-name="T33">ma</text:span><text:span text:style-name="T27">i</text:span><text:span text:style-name="T33">or </text:span><text:span text:style-name="T27">p</text:span><text:span text:style-name="T33">opulaçã</text:span><text:span text:style-name="T27">o</text:span><text:span text:style-name="T34">, </text:span><text:span text:style-name="T27">c</text:span><text:span text:style-name="T34">om</text:span><text:span text:style-name="T27"> </text:span><text:span text:style-name="T31">g</text:span><text:span text:style-name="T27">r</text:span><text:span text:style-name="T31">a</text:span><text:span text:style-name="T27">n</text:span><text:span text:style-name="T31">de</text:span><text:span text:style-name="T27"> </text:span><text:span text:style-name="T31">im</text:span><text:span text:style-name="T27">p</text:span><text:span text:style-name="T31">o</text:span><text:span text:style-name="T27">r</text:span><text:span text:style-name="T31">tânci</text:span><text:span text:style-name="T27">a p</text:span><text:span text:style-name="T31">a</text:span>ra a economia do Município, <text:span text:style-name="T28">porém,</text:span> <text:span text:style-name="T33">mantendo a</text:span><text:span text:style-name="T31"> característica </text:span><text:span text:style-name="T28">de </text:span><text:span text:style-name="T31">ser um </text:span>bairro fortemente residencial.<text:span text:style-name="T31"> </text:span></text:p>
      <text:p text:style-name="P34"/>
      <text:p text:style-name="P32"><text:span text:style-name="T33"><text:tab/> <text:s text:c="12"/>Considerando que n</text:span>este bairro fica localizado o Residencial Mundo Novo que é hoje um dos maiores conjuntos habitacionais do Brasil com mais de 1200 unidades <text:span text:style-name="T35">residenciais</text:span> divididas em 5 condomínios sendo o maior deles o Condomínio Vicente Kieling <text:span text:style-name="T33">é</text:span> considerado o segundo maior condomínio da América do Sul com 560 unidades.</text:p>
      <text:p text:style-name="P32"/>
      <text:p text:style-name="P32"><text:tab/><text:tab/><text:tab/> <text:span text:style-name="T33">Considerando que no </text:span><text:span text:style-name="T35">R</text:span><text:span text:style-name="T33">esidencial Mundo Novo vivem mais de </text:span><text:span text:style-name="T34">cinco mil</text:span><text:span text:style-name="T33"> pessoas, </text:span><text:span text:style-name="T28">a</text:span><text:span text:style-name="T34">s quais, em caso de</text:span><text:span text:style-name="T33"> </text:span><text:span text:style-name="T34">necessitarem de atendimento recorrer</text:span><text:span text:style-name="T36">em a 3ª Companhia de Polícia Militar ou</text:span><text:span text:style-name="T34"> a 3ª Delegacia de Policia que atende</text:span><text:span text:style-name="T36">m</text:span><text:span text:style-name="T34"> todo o bairro Canudos, com uma população de mais de 62 mil pessoas.</text:span></text:p>
      <text:p text:style-name="P33"><text:tab/><text:tab/><text:tab/> <text:s/></text:p>
      <text:p text:style-name="P24"><text:span text:style-name="T37">Enfim, c</text:span>onsiderando que várias manifestações populares já ocorreram <text:span text:style-name="T37">reivindicando maior segurança </text:span><text:span text:style-name="T30">n</text:span><text:span text:style-name="T37">o bairro Canudos, em especial, do </text:span><text:span text:style-name="T35">R</text:span><text:span text:style-name="T37">esidencial Mundo Novo, <text:s/></text:span>manifest<text:span text:style-name="T30">o</text:span> apelo para que o Governo Estadual, <text:span text:style-name="T30">por meio da</text:span> Secretaria Estadual de <text:span text:style-name="T30">Segurança Pública </text:span><text:span text:style-name="T28">e do Comando Geral da Brigada Militar</text:span> <text:span text:style-name="T30">analise</text:span><text:span text:style-name="T28">m</text:span><text:span text:style-name="T30"> a viabilidade da implantação de um Posto Policial no Residencial Mundo Novo</text:span>, tendo em vista que esta ação será refletida diretamente na satisfação da população que clama por <text:span text:style-name="T25">segurança.</text:span></text:p>
      <text:p text:style-name="P25"/>
      <text:p text:style-name="P25"><text:soft-page-break/></text:p>
      <text:p text:style-name="P25">ISSO POSTO,</text:p>
      <text:p text:style-name="P26">REQUER:</text:p>
      <text:p text:style-name="P23"><text:span text:style-name="T27">À Mesa, após os trâmites regimentais, sirva-se enviar cópia da presente Moção de </text:span><text:span text:style-name="T29">A</text:span><text:span text:style-name="T27">pelo ao Exmo. S</text:span><text:span text:style-name="T38">enho</text:span><text:span text:style-name="T27">r Governador do Estado do Rio Grande do Sul, ao Exmo S</text:span><text:span text:style-name="T38">enho</text:span><text:span text:style-name="T27">r Secretário Estadual de S</text:span><text:span text:style-name="T39">egurança Pública do Estado, </text:span><text:span text:style-name="T38">ao </text:span><text:span text:style-name="T27">Exmo S</text:span><text:span text:style-name="T38">enho</text:span><text:span text:style-name="T27">r</text:span><text:span text:style-name="T38"> <text:s/>Comandante do Comando Geral da Brigada Militar,</text:span><text:span text:style-name="T30"> </text:span><text:span text:style-name="T27">ao Exmo. Sr. Prefeito Municipal, </text:span><text:span text:style-name="T38">ao </text:span><text:span text:style-name="T27">Exmo S</text:span><text:span text:style-name="T38">enho</text:span><text:span text:style-name="T27">r </text:span><text:span text:style-name="T38">Comandante do Comando Regional de Policiamento Ostensivo do Vale do Sinos e o </text:span><text:span text:style-name="T27">Exmo S</text:span><text:span text:style-name="T38">enho</text:span><text:span text:style-name="T27">r </text:span><text:span text:style-name="T38">Comandante do 3º Batalhão de Polícia Militar</text:span><text:span text:style-name="T27"> para que atend</text:span><text:span text:style-name="T29">a</text:span><text:span text:style-name="T44">m</text:span><text:span text:style-name="T29"> os a</text:span><text:span text:style-name="T27">nseios de grande parcela da comunidade hamburguense, </text:span><text:span text:style-name="T30">moradores do bairro </text:span><text:span text:style-name="T29">C</text:span><text:span text:style-name="T30">anudos </text:span><text:span text:style-name="T29">-</text:span><text:span text:style-name="T30"> Residencial Mundo Novo Hamburgo, </text:span><text:span text:style-name="T29">que clama</text:span><text:span text:style-name="T44">m</text:span><text:span text:style-name="T40"> </text:span><text:span text:style-name="T29">por segurança e por ações concretas que garantam os direitos fundamentais da pessoa.</text:span></text:p>
      <text:p text:style-name="P23"/>
      <text:p text:style-name="P23">Novo Hamburgo, <text:span text:style-name="T43">23</text:span> de <text:span text:style-name="T25">setembro</text:span> de 2013.</text:p>
      <text:p text:style-name="P30"/>
      <text:p text:style-name="P28"><text:span text:style-name="T18">Vereador </text:span><text:span text:style-name="T25">Issur Koch</text:span></text:p>
      <text:p text:style-name="P29"><text:span text:style-name="T25"/></text:p>
      <text:p text:style-name="P29"><text:span text:style-name="T25"/></text:p>
      <text:p text:style-name="P31"><text:span text:style-name="T42"/></text:p>
      <text:p text:style-name="P31"><text:span text:style-name="T42"/></text:p>
      <text:p text:style-name="P31"><text:span text:style-name="T42"/></text:p>
      <text:p text:style-name="P31"><text:span text:style-name="T42"/></text:p>
      <text:p text:style-name="P31"><text:span text:style-name="T42"/></text:p>
      <text:p text:style-name="P31"><text:span text:style-name="T42"/></text:p>
      <text:p text:style-name="P31"><text:span text:style-name="T42">Obs.: Redação conforme o original do autor.</text:span></text:p>
      <text:p text:style-name="P31"><text:span text:style-name="T4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1bb9fa3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1bb9fa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6/2013 <text:tab/><text:tab/><text:tab/>página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6:57:3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519" meta:character-count="3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