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913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3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">2082</text:span>/2013</text:p>
      <text:p text:style-name="P17">Solicita ajardinamento, limpeza e revitalização da praça localizada na <text:s/>Rua Santa Maria, esquina com a Rua <text:span text:style-name="T2">S</text:span>ão Vicente, Bairro Ideal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A comunidade local solicita ajardinamento, limpeza e revitalização desta praça pública, pois um grande número de crianças e adolescentes utilizavam esta área de lazer, que com o tempo e o uso está muito desgastada e infestada de mato e ervas daninhas, tornando-se inclusive, ponto de proliferação de roedores, insetos e animais.</text:p>
      <text:p text:style-name="P10">Ressalta-se que já exi<text:span text:style-name="T2">s</text:span>te um protocolo aberto sobre este assunto sob o número: 209319 de 24/09/13.</text:p>
      <text:p text:style-name="P7">Sabedores da atenção de Vossa Excelência aos reais anseios da comunidade, contamos com seu apoio <text:s/>neste pedido.</text:p>
      <text:p text:style-name="P8">Novo Hamburgo, 24 de setembro de 2013.</text:p>
      <text:p text:style-name="P11">Vereador Jorge Tatsch</text:p>
      <text:p text:style-name="P12"/>
      <text:p text:style-name="P12"/>
      <text:p text:style-name="P12"/>
      <text:p text:style-name="P12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9"><text:span text:style-name="T2">Obs.: Redação conforme o original do autor.</text:span></text:p>
      <text:p text:style-name="P19"><text:span text:style-name="T2"/></text:p>
      <text:p text:style-name="P19"><text:span text:style-name="T2">/mbg</text:span></text:p>
      <text:p text:style-name="P16"/>
      <text:p text:style-name="P16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24T12:51:11.77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6" meta:word-count="226" meta:character-count="1405"/>
    <meta:user-defined meta:name="Info 1"/>
    <meta:user-defined meta:name="Info 2"/>
    <meta:user-defined meta:name="Info 3"/>
    <meta:user-defined meta:name="Info 4"/>
  </office:meta>
</office:document-meta>
</file>