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913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bec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330"/>
    </style:style>
    <style:style style:name="T3" style:family="text">
      <style:text-properties officeooo:rsid="000be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208</text:span><text:span text:style-name="T3">3</text:span>/2013</text:p>
      <text:p text:style-name="P16">Solicita <text:span text:style-name="T3">poda de árvores na </text:span>praça localizada na <text:s/>Rua Santa Maria, esquina com a Rua <text:span text:style-name="T2">S</text:span>ão Vicente, Bairro Ideal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9">A <text:span text:style-name="T3">praça em questão encontra-se em mau estado e a poda das árvores irá melhorar o ambiente, fazendo com que a comunidade aproveite melhor este bem público.</text:span></text:p>
      <text:p text:style-name="P20"><text:span text:style-name="T3">Assim, a comunidade solicita poda das árvores na praça localizada na <text:s/>Rua Santa Maria, esquina com a Rua </text:span><text:span text:style-name="T2">S</text:span><text:span text:style-name="T3">ão Vicente, Bairro Ideal.</text:span></text:p>
      <text:p text:style-name="P9">Ressalta-se que já exi<text:span text:style-name="T2">s</text:span>te um protocolo aberto sobre este assunto sob o número: 20931<text:span text:style-name="T3">7</text:span> de 24/09/13.</text:p>
      <text:p text:style-name="P7"><text:span text:style-name="T3">Na certeza de contar com a especial atenção de Vossa Excelência, desde já afirmo protestos de elevada estima e consideração.</text:span>.</text:p>
      <text:p text:style-name="P8">Novo Hamburgo, 24 de setembro de 2013.</text:p>
      <text:p text:style-name="P10">Vereador Jorge Tatsch</text:p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8"><text:span text:style-name="T2">Obs.: Redação conforme o original do autor.</text:span></text:p>
      <text:p text:style-name="P18"><text:span text:style-name="T2"/></text:p>
      <text:p text:style-name="P18"><text:span text:style-name="T2">/mbg</text:span></text:p>
      <text:p text:style-name="P15"/>
      <text:p text:style-name="P15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24T12:51:11.77</meta:creation-date>
    <dc:language>pt-BR</dc:language>
    <meta:editing-cycles>1</meta:editing-cycles>
    <meta:editing-duration>P0D</meta:editing-duration>
    <meta:print-date>2013-09-25T13:48:25</meta:print-date>
    <meta:document-statistic meta:table-count="0" meta:image-count="1" meta:object-count="0" meta:page-count="2" meta:paragraph-count="17" meta:word-count="226" meta:character-count="1353"/>
    <meta:user-defined meta:name="Info 1"/>
    <meta:user-defined meta:name="Info 2"/>
    <meta:user-defined meta:name="Info 3"/>
    <meta:user-defined meta:name="Info 4"/>
  </office:meta>
</office:document-meta>
</file>