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f6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paragraph-rsid="0019f6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7b3a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01e"/>
    </style:style>
    <style:style style:name="T4" style:family="text">
      <style:text-properties officeooo:rsid="0015ae63"/>
    </style:style>
    <style:style style:name="T5" style:family="text">
      <style:text-properties officeooo:rsid="00176597"/>
    </style:style>
    <style:style style:name="T6" style:family="text">
      <style:text-properties officeooo:rsid="001981e3"/>
    </style:style>
    <style:style style:name="T7" style:family="text">
      <style:text-properties officeooo:rsid="0019f6bc"/>
    </style:style>
    <style:style style:name="T8" style:family="text">
      <style:text-properties officeooo:rsid="001abf9c"/>
    </style:style>
    <style:style style:name="T9" style:family="text">
      <style:text-properties officeooo:rsid="001e89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9">145</text:span>/2013</text:p>
      <text:p text:style-name="P9">Denomina <text:span text:style-name="T3">Rua </text:span><text:span text:style-name="T7">Orphila Pacheco</text:span> uma via pública.</text:p>
      <text:p text:style-name="P5">O PREFEITO MUNICIPAL DE NOVO HAMBURGO:</text:p>
      <text:p text:style-name="P5">Faço saber que o Poder Legislativo Municipal aprovou e eu sanciono e promulgo a seguinte Lei:</text:p>
      <text:p text:style-name="P6"><text:span text:style-name="T2">Art. 1º</text:span><text:tab/>É denominada <text:span text:style-name="T3">Rua </text:span><text:span text:style-name="T7">Orphila Pacheco</text:span> a via pública identificada como <text:span text:style-name="T4">a</text:span> <text:span text:style-name="T4">rua </text:span><text:span text:style-name="T7">VII</text:span><text:span text:style-name="T4"> do Loteamento Residencial </text:span><text:span text:style-name="T7">Parque Novo Hamburgo</text:span><text:span text:style-name="T4">,</text:span><text:span text:style-name="T5"> </text:span><text:span text:style-name="T4">via pública</text:span> sem denominação oficial <text:span text:style-name="T4">que se inicia na </text:span><text:span text:style-name="T7">estrada que vai a Portão e segue em direção aproximada leste até o início da Rua Artur Silveira dos Santos, situada no Bairro Boa Saúde</text:span><text:span text:style-name="T5">, o</text:span><text:span text:style-name="T4">cupa</text:span><text:span text:style-name="T5">ndo</text:span><text:span text:style-name="T4"> o quadrante </text:span><text:span text:style-name="T7">I</text:span><text:span text:style-name="T4">/</text:span><text:span text:style-name="T7">02</text:span><text:span text:style-name="T4"> do mapa da cidade,</text:span><text:span text:style-name="T5"> </text:span><text:span text:style-name="T4">e </text:span><text:span text:style-name="T5">com</text:span><text:span text:style-name="T4"> código de logradouro nº 23</text:span><text:span text:style-name="T7">67-2</text:span><text:span text:style-name="T4">.</text:span></text:p>
      <text:p text:style-name="P7"><text:span text:style-name="T2">Parágrafo único.</text:span><text:tab/>A placa denominativa deverá conter os dizeres "Rua <text:s/><text:span text:style-name="T7">Orphila Pacheco</text:span>".</text:p>
      <text:p text:style-name="P5"><text:span text:style-name="T2">Art. 2º</text:span><text:tab/>Esta Lei entra em vigor na data de sua publicação.</text:p>
      <text:p text:style-name="P5">GABINETE DO PREFEITO MUNICIPAL DE NOVO HAMBURGO, aos . . . . . . .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7b3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4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