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182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2182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18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2182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21823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21823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18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21823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218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18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21823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2182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b0d1" officeooo:paragraph-rsid="00121823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21823"/>
    </style:style>
    <style:style style:name="P20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121823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letter-spacing="-0.007cm" fo:font-weight="normal" officeooo:rsid="00478cf4" officeooo:paragraph-rsid="001218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17f3" style:font-size-asian="10.5pt" style:font-weight-asian="normal" style:font-weight-complex="normal"/>
    </style:style>
    <style:style style:name="T3" style:family="text">
      <style:text-properties fo:font-weight="normal" officeooo:rsid="003293d8" style:font-size-asian="10.5pt" style:font-weight-asian="normal" style:font-weight-complex="normal"/>
    </style:style>
    <style:style style:name="T4" style:family="text">
      <style:text-properties fo:font-weight="normal" officeooo:rsid="000c11c7" style:font-size-asian="10.5pt" style:font-weight-asian="normal" style:font-weight-complex="normal"/>
    </style:style>
    <style:style style:name="T5" style:family="text">
      <style:text-properties fo:font-weight="normal" officeooo:rsid="000b760c" style:font-size-asian="10.5pt" style:font-weight-asian="normal" style:font-weight-complex="normal"/>
    </style:style>
    <style:style style:name="T6" style:family="text">
      <style:text-properties fo:font-weight="normal" officeooo:rsid="0013507c" style:font-size-asian="10.5pt" style:font-weight-asian="normal" style:font-weight-complex="normal"/>
    </style:style>
    <style:style style:name="T7" style:family="text">
      <style:text-properties officeooo:rsid="00458321"/>
    </style:style>
    <style:style style:name="T8" style:family="text">
      <style:text-properties officeooo:rsid="00204cf3"/>
    </style:style>
    <style:style style:name="T9" style:family="text">
      <style:text-properties officeooo:rsid="003fead9"/>
    </style:style>
    <style:style style:name="T10" style:family="text">
      <style:text-properties officeooo:rsid="002c00e6"/>
    </style:style>
    <style:style style:name="T11" style:family="text">
      <style:text-properties officeooo:rsid="002c0464"/>
    </style:style>
    <style:style style:name="T12" style:family="text">
      <style:text-properties officeooo:rsid="003470fb"/>
    </style:style>
    <style:style style:name="T13" style:family="text">
      <style:text-properties officeooo:rsid="002342b4"/>
    </style:style>
    <style:style style:name="T14" style:family="text">
      <style:text-properties officeooo:rsid="00432f91"/>
    </style:style>
    <style:style style:name="T15" style:family="text">
      <style:text-properties officeooo:rsid="0043b7c2"/>
    </style:style>
    <style:style style:name="T16" style:family="text">
      <style:text-properties officeooo:rsid="00417cd1"/>
    </style:style>
    <style:style style:name="T17" style:family="text">
      <style:text-properties officeooo:rsid="00402b96"/>
    </style:style>
    <style:style style:name="T1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04c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e33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34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77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ede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3470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4583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460b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1434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0317f1e"/>
    </style:style>
    <style:style style:name="T30" style:family="text">
      <style:text-properties officeooo:rsid="002ede27"/>
    </style:style>
    <style:style style:name="T31" style:family="text">
      <style:text-properties officeooo:rsid="002fa540"/>
    </style:style>
    <style:style style:name="T32" style:family="text">
      <style:text-properties officeooo:rsid="000c11c7"/>
    </style:style>
    <style:style style:name="T33" style:family="text">
      <style:text-properties officeooo:rsid="003c958c"/>
    </style:style>
    <style:style style:name="T34" style:family="text">
      <style:text-properties officeooo:rsid="00290935"/>
    </style:style>
    <style:style style:name="T35" style:family="text">
      <style:text-properties officeooo:rsid="0034be0f"/>
    </style:style>
    <style:style style:name="T3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4583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3622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3c8a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3fe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432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43b7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417c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officeooo:rsid="0042b4c6"/>
    </style:style>
    <style:style style:name="T45" style:family="text">
      <style:text-properties officeooo:rsid="003622f3"/>
    </style:style>
    <style:style style:name="T46" style:family="text">
      <style:text-properties officeooo:rsid="00379d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7">º 1029</text:span>/201<text:span text:style-name="T8">3</text:span></text:p>
      <text:p text:style-name="P8">Requer Voto de Congratulações <text:span text:style-name="T9">ao </text:span><text:span text:style-name="T10">Centro </text:span><text:span text:style-name="T11">de Treinamento </text:span><text:span text:style-name="T10">Golden Fighter</text:span><text:span text:style-name="T12">s,</text:span><text:span text:style-name="T13"> </text:span><text:span text:style-name="T9">pela </text:span><text:span text:style-name="T14"><text:s/></text:span><text:span text:style-name="T9">inauguração </text:span><text:span text:style-name="T15">em </text:span><text:span text:style-name="T16">Novo Hamburgo</text:span><text:span text:style-name="T17">.</text:span></text:p>
      <text:p text:style-name="P9">O Vereador que este subscreve:</text:p>
      <text:p text:style-name="P9"/>
      <text:p text:style-name="P10"><text:span text:style-name="T18">Considerando </text:span><text:span text:style-name="T19">que </text:span><text:span text:style-name="T20">o Sr. Gustavo Finck</text:span><text:span text:style-name="T19">, </text:span><text:span text:style-name="T21">inaugurou </text:span><text:span text:style-name="T20">o Centro de Treinamento Golden Fighter</text:span><text:span text:style-name="T22">s </text:span><text:span text:style-name="T20">em n</text:span><text:span text:style-name="T21">oss</text:span><text:span text:style-name="T19">a cidade;</text:span></text:p>
      <text:p text:style-name="P11"><text:span text:style-name="T18">Considerando </text:span><text:span text:style-name="T28">o </text:span><text:span text:style-name="T23">mérito</text:span><text:span text:style-name="T19"> </text:span><text:span text:style-name="T28">d</text:span><text:span text:style-name="T24">o Centro de Treinamento Golden Fighter</text:span><text:span text:style-name="T25">s</text:span><text:span text:style-name="T23">, dirigid</text:span><text:span text:style-name="T24">o</text:span><text:span text:style-name="T23"> pel</text:span><text:span text:style-name="T24">o</text:span><text:span text:style-name="T23"> </text:span><text:span text:style-name="T26">S</text:span><text:span text:style-name="T23">enhor </text:span><text:span text:style-name="T24">Gustavo Finck</text:span><text:span text:style-name="T23">, </text:span><text:span text:style-name="T28">que </text:span>é <text:span text:style-name="T29">um </text:span><text:span text:style-name="T30">centro </text:span><text:s/><text:span text:style-name="T8">especializad</text:span><text:span text:style-name="T31">o</text:span><text:span text:style-name="T8"> em </text:span><text:span text:style-name="T32">incentivar o esporte amador, profissional </text:span><text:span text:style-name="T33">a</text:span><text:span text:style-name="T2"> disciplina, empenho, dedicação </text:span><text:span text:style-name="T6">a</text:span><text:span text:style-name="T3">o</text:span><text:span text:style-name="T2"> espírito esportivo </text:span><text:span text:style-name="T3">e </text:span><text:span text:style-name="T4">principalmente apoiar projetos sociais no âmbito municipal; </text:span><text:span text:style-name="T5"><text:s/></text:span></text:p>
      <text:p text:style-name="P12">Considerando, enfim, que<text:span text:style-name="T34"> </text:span><text:span text:style-name="T12">o Centro de Treinamento Golden Fighters</text:span><text:span text:style-name="T34">,</text:span> busca o crescimento através de um trabalho de dedicação em nossa cidade, <text:span text:style-name="T35">e</text:span> que consideramos merecedor<text:span text:style-name="T34">a</text:span> desta homenagem.</text:p>
      <text:p text:style-name="P13">ISSO POSTO,</text:p>
      <text:p text:style-name="P14">REQUER:</text:p>
      <text:list xml:id="list334426458" text:style-name="L1">
        <text:list-header>
          <text:p text:style-name="P19"><text:span text:style-name="T37">1. </text:span><text:span text:style-name="T36">Seja consignado em Ata Voto de Congratulações </text:span><text:span text:style-name="T38">ao Centro de <text:s/>Treinamento Golden Fighters, </text:span><text:span text:style-name="T40">pela </text:span><text:span text:style-name="T41"><text:s/></text:span><text:span text:style-name="T40">inauguração </text:span><text:span text:style-name="T42">em </text:span><text:span text:style-name="T43">Novo Hamburgo</text:span><text:span text:style-name="T38">; </text:span><text:span text:style-name="T39">e</text:span></text:p>
          <text:p text:style-name="P20"><text:span text:style-name="T26">2. </text:span><text:span text:style-name="T18">Seja oficiad</text:span><text:span text:style-name="T27">o</text:span><text:span text:style-name="T18"> à direção, com as </text:span><text:span text:style-name="T23">devidas </text:span><text:span text:style-name="T18">congratulações em nome desta Casa Legislativa.</text:span></text:p>
        </text:list-header>
      </text:list>
      <text:p text:style-name="P15">Novo Hamburgo, <text:span text:style-name="T44">26</text:span> de <text:span text:style-name="T45">setembro</text:span> de 201<text:span text:style-name="T8">3</text:span>.</text:p>
      <text:p text:style-name="P16">Vereador <text:span text:style-name="T46">Cristiano Coller</text:span></text:p>
      <text:p text:style-name="P6"/>
      <text:p text:style-name="P18"/>
      <text:p text:style-name="P6"/>
      <text:p text:style-name="P6"/>
      <text:p text:style-name="P6">Obs.: Redação conforme original do autor.</text:p>
      <text:p text:style-name="P7"/>
      <text:p text:style-name="P21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09-26T15:10:0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9" meta:character-count="1477"/>
    <meta:user-defined meta:name="Info 1"/>
    <meta:user-defined meta:name="Info 2"/>
    <meta:user-defined meta:name="Info 3"/>
    <meta:user-defined meta:name="Info 4"/>
  </office:meta>
</office:document-meta>
</file>