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47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7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47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7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47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e2e4" officeooo:paragraph-rsid="001347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4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47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347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57d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71e"/>
    </style:style>
    <style:style style:name="T3" style:family="text">
      <style:text-properties officeooo:rsid="0009e2e4"/>
    </style:style>
    <style:style style:name="T4" style:family="text">
      <style:text-properties officeooo:rsid="001523f8"/>
    </style:style>
    <style:style style:name="T5" style:family="text">
      <style:text-properties officeooo:rsid="00157dd4"/>
    </style:style>
    <style:style style:name="T6" style:family="text">
      <style:text-properties officeooo:rsid="00174b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105</text:span>/201<text:span text:style-name="T2">3</text:span></text:p>
      <text:p text:style-name="P8">Solicita <text:s/><text:span text:style-name="T2">fechamento de um buraco no asfalto na </text:span><text:span text:style-name="T4">R</text:span><text:span text:style-name="T2">ua Bela Vista, em frente ao nº 415, </text:span><text:span text:style-name="T4">B</text:span><text:span text:style-name="T2">airro Primaver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3">No local acima citado existe um buraco aberto no asfalto, devido a ação do tempo e se não for logo fechado, o risco de deterioração da pavimentação será ainda maior, sendo que neste local o movimento é intenso de veículos e pedestres;</text:span></text:p>
      <text:p text:style-name="P11">Devido as intensas chuvas que caíram nos últimos dias o problema se agravou ainda mais;</text:p>
      <text:p text:style-name="P11">Vários moradores vieram a este <text:span text:style-name="T6">V</text:span>ereador solicitar este reparo neste ponto para a conservação da rua;</text:p>
      <text:p text:style-name="P11">Sabedores da atenção aos reais anseios da comunidade, contamos com seu apoio neste pedido.</text:p>
      <text:p text:style-name="P12">Novo Hamburgo, <text:span text:style-name="T2">26</text:span> de <text:span text:style-name="T2">setembro</text:span> de 201<text:span text:style-name="T2">3</text:span>.</text:p>
      <text:p text:style-name="P13">Vereador <text:span text:style-name="T3">Gerson Peteffi</text:span></text:p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5">OBS.: Redação conforme original do autor.</text:span></text:p>
      <text:p text:style-name="P15"><text:span text:style-name="T5"/></text:p>
      <text:p text:style-name="P15"><text:span text:style-name="T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26T15:35:5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6" meta:character-count="1348"/>
    <meta:user-defined meta:name="Info 1"/>
    <meta:user-defined meta:name="Info 2"/>
    <meta:user-defined meta:name="Info 3"/>
    <meta:user-defined meta:name="Info 4"/>
  </office:meta>
</office:document-meta>
</file>