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1229"/>
    </style:style>
    <style:style style:name="T2" style:family="text">
      <style:text-properties officeooo:rsid="00206c12"/>
    </style:style>
    <style:style style:name="T3" style:family="text">
      <style:text-properties officeooo:rsid="0022e88a"/>
    </style:style>
    <style:style style:name="T4" style:family="text">
      <style:text-properties officeooo:rsid="00248d65"/>
    </style:style>
    <style:style style:name="T5" style:family="text">
      <style:text-properties officeooo:rsid="00273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/201<text:span text:style-name="T1">3</text:span></text:p>
      <text:p text:style-name="P7"/>
      <text:p text:style-name="P7"><text:tab/><text:tab/><text:tab/><text:tab/><text:tab/><text:tab/><text:tab/></text:p>
      <text:p text:style-name="P7"><text:tab/><text:tab/><text:tab/><text:tab/><text:tab/><text:tab/><text:tab/></text:p>
      <text:p text:style-name="P12">Solicita intimação d<text:span text:style-name="T1">o</text:span> proprietário para que proceda <text:span text:style-name="T3">a</text:span> <text:span text:style-name="T2">construção</text:span> do passeio público <text:span text:style-name="T1">na Rua </text:span><text:span text:style-name="T5">Aimoré</text:span><text:span text:style-name="T1">, </text:span><text:span text:style-name="T5">ao lado</text:span><text:span text:style-name="T1"> </text:span><text:span text:style-name="T5">d</text:span><text:span text:style-name="T1">o número </text:span><text:span text:style-name="T5">358, Bairro Ideal</text:span>.<text:tab/><text:tab/><text:tab/><text:tab/><text:tab/><text:tab/><text:tab/><text:tab/></text:p>
      <text:p text:style-name="P7"/>
      <text:p text:style-name="P7"><text:tab/><text:tab/> <text:s/>Vereador que este subscreve solicita à Mesa, após os trâmites regimentais, sirva-se enviar cópia da presente proposição ao Exmo. Sr. Prefeito Municipal, para que determine sua execução, considerando que:</text:p>
      <text:p text:style-name="P10"><text:span text:style-name="T1">D</text:span>iariamente em deslocamentos a pé nos mais diversos pontos da cidade, constatamos um total descaso com os passeios públicos, <text:span text:style-name="T1">em especial neste endereço indicado</text:span><text:span text:style-name="T2"> não há</text:span><text:span text:style-name="T1"> o passeio público, </text:span><text:span text:style-name="T2">estando em </text:span><text:span text:style-name="T1">de</text:span><text:span text:style-name="T2">sacordo</text:span><text:span text:style-name="T1"> <text:s/>com a lei vigente, </text:span><text:span text:style-name="T2">dif</text:span><text:span text:style-name="T3">i</text:span><text:span text:style-name="T2">cultando a passagem daqueles que por ali circulam</text:span><text:span text:style-name="T1">.</text:span></text:p>
      <text:p text:style-name="P10">Sabedores da atenção de Vossa Excelência aos reais anseios da comunidade, encaminha-se esta solicitação, no sentido de determinar que seja intimado o proprietário do imóve<text:span text:style-name="T1">l</text:span> para que proceda <text:span text:style-name="T2">a const</text:span><text:span text:style-name="T3">r</text:span><text:span text:style-name="T2">ução</text:span> do passeio público.</text:p>
      <text:p text:style-name="P10"/>
      <text:p text:style-name="P10">Novo Hamburgo, 2<text:span text:style-name="T5">6</text:span> de <text:span text:style-name="T1">setembro</text:span> de 201<text:span text:style-name="T2">3</text:span>.</text:p>
      <text:p text:style-name="P10"/>
      <text:p text:style-name="P10"/>
      <text:p text:style-name="P11">Vereador Raul Cassel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drea Braun</dc:creator>
    <dc:date>2013-09-26T15:55:32</dc:date>
    <meta:printed-by>Luciara Pires</meta:printed-by>
    <meta:print-date>2011-07-25T16:34:36</meta:print-date>
    <dc:language>pt-BR</dc:language>
    <meta:editing-cycles>49</meta:editing-cycles>
    <meta:editing-duration>PT03H43M07S</meta:editing-duration>
    <meta:document-statistic meta:table-count="0" meta:image-count="1" meta:object-count="0" meta:page-count="1" meta:paragraph-count="15" meta:word-count="197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