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8e7f9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7af91" officeooo:paragraph-rsid="0008e7f9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08e7f9" officeooo:paragraph-rsid="0008e7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.032cm" style:auto-text-indent="false">
        <style:tab-stops/>
      </style:paragraph-properties>
      <style:text-properties style:font-name="Nimbus Roman No9 L" fo:font-size="12pt" fo:font-weight="normal" officeooo:paragraph-rsid="000de39e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.052cm" style:auto-text-indent="false">
        <style:tab-stops/>
      </style:paragraph-properties>
      <style:text-properties style:font-name="Nimbus Roman No9 L" fo:font-size="12pt" fo:font-weight="normal" officeooo:paragraph-rsid="000d484c" style:font-size-asian="10.5pt" style:font-weight-asian="normal" style:font-size-complex="12pt" style:font-weight-complex="normal"/>
    </style:style>
    <style:style style:name="T1" style:family="text">
      <style:text-properties officeooo:rsid="0007af91"/>
    </style:style>
    <style:style style:name="T2" style:family="text">
      <style:text-properties officeooo:rsid="0008e7f9"/>
    </style:style>
    <style:style style:name="T3" style:family="text">
      <style:text-properties officeooo:rsid="0009e79b"/>
    </style:style>
    <style:style style:name="T4" style:family="text">
      <style:text-properties officeooo:rsid="000b5bc8"/>
    </style:style>
    <style:style style:name="T5" style:family="text">
      <style:text-properties officeooo:rsid="000d484c"/>
    </style:style>
    <style:style style:name="T6" style:family="text">
      <style:text-properties officeooo:rsid="000de39e"/>
    </style:style>
    <style:style style:name="T7" style:family="text">
      <style:text-properties officeooo:rsid="000f81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<text:span text:style-name="T5">Nº 2107/2013</text:span></text:p>
      <text:p text:style-name="P8">Solicita <text:span text:style-name="T1">instalação de uma <text:s/></text:span><text:span text:style-name="T7">h</text:span><text:span text:style-name="T6">a</text:span><text:span text:style-name="T1">st</text:span><text:span text:style-name="T6">e</text:span><text:span text:style-name="T1"> com </text:span><text:span text:style-name="T6">l</text:span><text:span text:style-name="T1">uminária na Rua </text:span><text:span text:style-name="T3">Germano Gerhardt, nº 331, Bairro São Jo</text:span><text:span text:style-name="T4">rge.</text:span><text:span text:style-name="T1"> <text:s/></text:span>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5">A solicitação se faz <text:span text:style-name="T3">ne</text:span><text:span text:style-name="T5">c</text:span><text:span text:style-name="T3">e</text:span><text:span text:style-name="T5">s</text:span><text:span text:style-name="T3">s</text:span><text:span text:style-name="T5">á</text:span><text:span text:style-name="T3">ria</text:span>, pois à noite a rua torna-se muito escura e perigosa para os adolescentes que vêm da escola neste turno. </text:p>
      <text:p text:style-name="P15"><text:span text:style-name="T6">V</text:span>ale ressaltar que neste local já houve diversos as<text:span text:style-name="T1">saltos.</text:span></text:p>
      <text:p text:style-name="P16">O Vereador que este subscreve requer a análise e o atendimento da presente solicitação. </text:p>
      <text:p text:style-name="P9"/>
      <text:p text:style-name="P10">Novo Hamburgo, <text:span text:style-name="T3">26</text:span><text:span text:style-name="T1"> </text:span><text:span text:style-name="T5">de setembro de </text:span><text:span text:style-name="T1">2013 <text:s text:c="2"/></text:span></text:p>
      <text:p text:style-name="P11"/>
      <text:p text:style-name="P11"/>
      <text:p text:style-name="P11"/>
      <text:p text:style-name="P11"/>
      <text:p text:style-name="P10"><text:s text:c="85"/>Vereador Antonio Luca<text:span text:style-name="T2">s</text:span></text:p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2"/>
      <text:p text:style-name="P12">Obs.: <text:span text:style-name="T6">R</text:span>edação conforme <text:span text:style-name="T6">o </text:span>original do autor.</text:p>
      <text:p text:style-name="P12">/<text:span text:style-name="T6">TRC</text:span></text:p>
      <text:p text:style-name="P13"><text:s text:c="16"/></text:p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10-01T13:24:30</dc:date>
    <meta:printed-by>Antonio Lucas</meta:printed-by>
    <meta:print-date>2013-07-17T17:45:37</meta:print-date>
    <dc:language>pt-BR</dc:language>
    <meta:editing-cycles>61</meta:editing-cycles>
    <meta:editing-duration>PT03H43M30S</meta:editing-duration>
    <meta:document-statistic meta:table-count="0" meta:image-count="1" meta:object-count="0" meta:page-count="1" meta:paragraph-count="16" meta:word-count="166" meta:character-count="11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