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f846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f8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f846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f84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3e8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5e4e"/>
    </style:style>
    <style:style style:name="T7" style:family="text">
      <style:text-properties officeooo:rsid="001ebfb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22f846"/>
    </style:style>
    <style:style style:name="T11" style:family="text">
      <style:text-properties style:font-name="Nimbus Roman No9 L" officeooo:rsid="0024c0da"/>
    </style:style>
    <style:style style:name="T12" style:family="text">
      <style:text-properties officeooo:rsid="0022f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21</text:span><text:span text:style-name="T12">12</text:span>/20<text:span text:style-name="T1">13</text:span></text:p>
      <text:p text:style-name="P16"><text:bookmark-start text:name="__DdeLink__47_1407055284"/><text:bookmark-start text:name="__DdeLink__975_158915792"/><text:bookmark-start text:name="__DdeLink__36_186899371"/><text:bookmark-start text:name="__DdeLink__28_1091530769"/><text:span text:style-name="T9">Solicita capina e limpeza junto ao meio</text:span><text:span text:style-name="T10">-</text:span><text:span text:style-name="T9">fio em toda extensão da Rua</text:span><text:bookmark-end text:name="__DdeLink__975_158915792"/><text:bookmark-end text:name="__DdeLink__36_186899371"/><text:bookmark-end text:name="__DdeLink__28_1091530769"/><text:span text:style-name="T9"> </text:span><text:bookmark-end text:name="__DdeLink__47_1407055284"/><text:span text:style-name="T9">São Benedito, no Bairro Guarani.</text:span></text:p>
      <text:p text:style-name="P13"><text:span text:style-name="T9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5"><text:span text:style-name="T9">A comunidade solicita a capina e limpeza junto ao meio</text:span><text:span text:style-name="T11">-</text:span><text:span text:style-name="T9">fio em toda extensão da São Benedito no Bairro Guarani, devido às más condições de conservação o passeio público,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10">Novo Hamburgo, <text:span text:style-name="T5">30</text:span><text:span text:style-name="T4"> de setembro </text:span><text:span text:style-name="T1">de 2013.</text:span></text:p>
      <text:p text:style-name="P11"/>
      <text:p text:style-name="P11"/>
      <text:p text:style-name="P11"><text:s text:c="8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3e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30T13:06:53</dc:date>
    <meta:printed-by>Raquel Silva</meta:printed-by>
    <meta:print-date>2013-09-30T12:53:29</meta:print-date>
    <dc:language>pt-BR</dc:language>
    <meta:editing-cycles>51</meta:editing-cycles>
    <meta:editing-duration>PT02H58M56S</meta:editing-duration>
    <meta:document-statistic meta:table-count="0" meta:image-count="1" meta:object-count="0" meta:page-count="1" meta:paragraph-count="15" meta:word-count="205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