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77b2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7b2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7b29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7b29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277b29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7b29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77b29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7b29" style:font-size-asian="12pt" style:font-name-complex="Arial" style:font-size-complex="12pt"/>
    </style:style>
    <style:style style:name="T1" style:family="text">
      <style:text-properties officeooo:rsid="00145b7a"/>
    </style:style>
    <style:style style:name="T2" style:family="text">
      <style:text-properties officeooo:rsid="00259c04"/>
    </style:style>
    <style:style style:name="T3" style:family="text">
      <style:text-properties officeooo:rsid="00277b29"/>
    </style:style>
    <style:style style:name="T4" style:family="text">
      <style:text-properties officeooo:rsid="000bfe30"/>
    </style:style>
    <style:style style:name="T5" style:family="text">
      <style:text-properties officeooo:rsid="00108033"/>
    </style:style>
    <style:style style:name="T6" style:family="text">
      <style:text-properties officeooo:rsid="000dcf29"/>
    </style:style>
    <style:style style:name="T7" style:family="text">
      <style:text-properties officeooo:rsid="000619e5"/>
    </style:style>
    <style:style style:name="T8" style:family="text">
      <style:text-properties officeooo:rsid="0027f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</text:span><text:span text:style-name="T3">114</text:span>/201<text:span text:style-name="T1">3</text:span></text:p>
      <text:p text:style-name="P13"/>
      <text:p text:style-name="P13"/>
      <text:p text:style-name="P13"/>
      <text:p text:style-name="P13"/>
      <text:p text:style-name="P13">Solicita <text:span text:style-name="T4">consertos de buracos </text:span><text:span text:style-name="T5">e irregularidades em frente ao n</text:span><text:span text:style-name="T3">º</text:span><text:span text:style-name="T5"> 988, da Av. Primeiro de Março, no Bairro P</text:span><text:span text:style-name="T3">á</text:span><text:span text:style-name="T5">tria Nova.</text:span></text:p>
      <text:p text:style-name="P13"/>
      <text:p text:style-name="P13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Há necessidade de <text:span text:style-name="T4">consertos de buracos </text:span><text:span text:style-name="T5">e irregularidades em frente ao n 988 da Av. Primeiro de Março no Bairro P</text:span><text:span text:style-name="T3">á</text:span><text:span text:style-name="T5">tria Nova</text:span><text:span text:style-name="T6">,</text:span><text:span text:style-name="T4"> </text:span><text:s/>uma vez que a pavimentação encontra-se em péssimo estado de conservação, apresentando uma série de irregularidades e buracos que dificultam o trânsito de veículos nessa via pública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 <text:span text:style-name="T5">30 de setembro </text:span><text:span text:style-name="T6"><text:s/></text:span><text:span text:style-name="T4">de 2013</text:span></text:p>
      <text:p text:style-name="P15"/>
      <text:p text:style-name="P9"/>
      <text:p text:style-name="P9"/>
      <text:p text:style-name="P9"/>
      <text:p text:style-name="P11"><text:tab/>Vereador <text:span text:style-name="T8">Inspetor</text:span><text:span text:style-name="T7"> Luz</text:span></text:p>
      <text:p text:style-name="P12"/>
      <text:p text:style-name="P10"/>
      <text:p text:style-name="P10"/>
      <text:p text:style-name="P7"/>
      <text:p text:style-name="P7"/>
      <text:p text:style-name="P7"/>
      <text:p text:style-name="P6"/>
      <text:p text:style-name="P6"/>
      <text:p text:style-name="P6">Obs.: Redação conforme o original do autor.</text:p>
      <text:p text:style-name="P6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6T16:13:24</meta:creation-date>
    <dc:language>pt-BR</dc:language>
    <meta:editing-cycles>1</meta:editing-cycles>
    <meta:editing-duration>PT00H00M00S</meta:editing-duration>
    <meta:print-date>2013-08-26T16:38:54</meta:print-date>
    <meta:document-statistic meta:table-count="0" meta:image-count="1" meta:object-count="0" meta:page-count="1" meta:paragraph-count="15" meta:word-count="196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8-26T16:13:22"/>
  </office:meta>
</office:document-meta>
</file>