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302f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3f758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f758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ba580"/>
    </style:style>
    <style:style style:name="T5" style:family="text">
      <style:text-properties officeooo:rsid="001d961e"/>
    </style:style>
    <style:style style:name="T6" style:family="text">
      <style:text-properties officeooo:rsid="001e5e4e"/>
    </style:style>
    <style:style style:name="T7" style:family="text">
      <style:text-properties officeooo:rsid="00201f0d"/>
    </style:style>
    <style:style style:name="T8" style:family="text">
      <style:text-properties officeooo:rsid="0021486c"/>
    </style:style>
    <style:style style:name="T9" style:family="text">
      <style:text-properties style:font-name="Nimbus Roman No9 L"/>
    </style:style>
    <style:style style:name="T10" style:family="text">
      <style:text-properties officeooo:rsid="0023f7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<text:s/>Nº <text:s/><text:span text:style-name="T8">211</text:span><text:span text:style-name="T10">7</text:span>/20<text:span text:style-name="T1">13</text:span></text:p>
      <text:p text:style-name="P15"><text:bookmark-start text:name="__DdeLink__35_1407055284"/><text:bookmark-start text:name="__DdeLink__975_158915792"/><text:bookmark-start text:name="__DdeLink__36_186899371"/><text:bookmark-start text:name="__DdeLink__28_1091530769"/><text:span text:style-name="T5">Solicita capina e limpeza junto ao meio fio em toda </text:span><text:span text:style-name="T10">a </text:span><text:span text:style-name="T5">extensão da Rua</text:span><text:bookmark-end text:name="__DdeLink__975_158915792"/><text:bookmark-end text:name="__DdeLink__36_186899371"/><text:bookmark-end text:name="__DdeLink__28_1091530769"/><text:span text:style-name="T5"> </text:span><text:bookmark-end text:name="__DdeLink__35_1407055284"/><text:span text:style-name="T5">Felipe Camarão, no Bairro Guarani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9">A comunidade solicita a capina e limpeza junto ao meio fio em toda extensão da Rua Felipe Camarão no Bairro Guarani., devido às más condições de conservação o passeio público, encontra-se tomado pelo mato e lixo, o que torna o local inseguro e não permite a passagem e circulação dos pedestres com tranquilidade.</text:span></text:p>
      <text:p text:style-name="P17">Sabedores da atenção de Vossa Excelência aos anseios da comunidade, contamos com seu apoio neste pedido.</text:p>
      <text:p text:style-name="P12">Novo Hamburgo, <text:s/><text:span text:style-name="T5">30</text:span><text:span text:style-name="T4"> de setembro de </text:span><text:span text:style-name="T3"><text:s/></text:span><text:span text:style-name="T1"><text:s/>de 2013</text:span></text:p>
      <text:p text:style-name="P13"/>
      <text:p text:style-name="P13"/>
      <text:p text:style-name="P13"><text:s text:c="78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6">Obs: Redação conforme original do autor.</text:p>
      <text:p text:style-name="P9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9-30T12:52:59</dc:date>
    <meta:printed-by>Maria Gerhard</meta:printed-by>
    <meta:print-date>2013-09-30T12:48:06</meta:print-date>
    <dc:language>pt-BR</dc:language>
    <meta:editing-cycles>48</meta:editing-cycles>
    <meta:editing-duration>PT02H44M10S</meta:editing-duration>
    <meta:document-statistic meta:table-count="0" meta:image-count="1" meta:object-count="0" meta:page-count="1" meta:paragraph-count="14" meta:word-count="189" meta:character-count="12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%20consertos%20de%20infiltraçoes%20de%20passeio./Modelos%20de%20votos%20de%20congratulações%20e%20voto%20de%20pesar%20/usr/lib/openoffice/share/template/pt-BR/CMNH/timbre-doc-vazio.odt" meta:date="2010-09-01T14:48:09"/>
  </office:meta>
</office:document-meta>
</file>