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b0b1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1b0b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42f86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b0b18" officeooo:paragraph-rsid="0039d5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42f86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 style:list-style-name="L2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41158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cd61d" officeooo:paragraph-rsid="002eb44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 style:list-style-name="L2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11589" officeooo:paragraph-rsid="0041158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6f50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b18"/>
    </style:style>
    <style:style style:name="T3" style:family="text">
      <style:text-properties officeooo:rsid="001cd61d"/>
    </style:style>
    <style:style style:name="T4" style:family="text">
      <style:text-properties officeooo:rsid="002bbac5"/>
    </style:style>
    <style:style style:name="T5" style:family="text">
      <style:text-properties officeooo:rsid="00331591"/>
    </style:style>
    <style:style style:name="T6" style:family="text">
      <style:text-properties officeooo:rsid="0034ab01"/>
    </style:style>
    <style:style style:name="T7" style:family="text">
      <style:text-properties officeooo:rsid="0039d5ea"/>
    </style:style>
    <style:style style:name="T8" style:family="text">
      <style:text-properties officeooo:rsid="003d8529"/>
    </style:style>
    <style:style style:name="T9" style:family="text">
      <style:text-properties officeooo:rsid="00411589"/>
    </style:style>
    <style:style style:name="T10" style:family="text">
      <style:text-properties officeooo:rsid="0042f86e"/>
    </style:style>
    <style:style style:name="T11" style:family="text">
      <style:text-properties officeooo:rsid="0044fa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° <text:span text:style-name="T11">1030</text:span>/201<text:span text:style-name="T2">3</text:span></text:p>
      <text:p text:style-name="P13"><text:span text:style-name="T3">Requer Voto de Congratulações </text:span><text:span text:style-name="T10">ao </text:span><text:span text:style-name="T9">Colégio </text:span><text:span text:style-name="T10">Santa Catarina </text:span><text:span text:style-name="T9"><text:s/>pela </text:span><text:span text:style-name="T10">iniciativa de realizar a 7</text:span><text:span text:style-name="T11">ª</text:span><text:span text:style-name="T10"> edição do Tecnisanta, a 1</text:span><text:span text:style-name="T11">ª</text:span><text:span text:style-name="T10"> Branitec e a 3</text:span><text:span text:style-name="T11">ª</text:span><text:span text:style-name="T10"> Mostra Multidisciplinar.</text:span></text:p>
      <text:p text:style-name="P12"><text:span text:style-name="T3">O Vereador que este subscreve requer à Mesa, após os trâmites regimentais, Voto de Congratulações </text:span><text:span text:style-name="T10">ao </text:span><text:span text:style-name="T9">Colégio </text:span><text:span text:style-name="T10">Santa Catarina </text:span><text:span text:style-name="T9"><text:s/>pela </text:span><text:span text:style-name="T10">iniciativa de realizar a 7</text:span><text:span text:style-name="T11">ª</text:span><text:span text:style-name="T10"> edição do Tecnisanta, a 1</text:span><text:span text:style-name="T11">ª</text:span><text:span text:style-name="T10"> Branitec e a 3</text:span><text:span text:style-name="T11">ª</text:span><text:span text:style-name="T10"> Mostra Multidisciplinar.</text:span></text:p>
      <text:p text:style-name="P11"><text:s/></text:p>
      <text:p text:style-name="P11"/>
      <text:p text:style-name="P11">ISSO POSTO,</text:p>
      <text:p text:style-name="P11">REQUER:</text:p>
      <text:p text:style-name="P11"/>
      <text:list xml:id="list187004613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Seja consignado em Ata Voto de Congratulações ao Colégio Santa Catarina <text:s/>pela iniciativa de realizar a 7<text:span text:style-name="T11">ª</text:span> edição do Tecnisanta, a 1<text:span text:style-name="T11">ª</text:span> Branitec e a 3<text:span text:style-name="T11">ª</text:span> Mostra Multidisciplinar.</text:p>
                          <text:p text:style-name="P17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162597845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"><text:span text:style-name="T3">Seja oficiado </text:span><text:span text:style-name="T9">a </text:span><text:span text:style-name="T10">Direção do </text:span><text:span text:style-name="T9">Colégio </text:span><text:span text:style-name="T10">Santa Catarina</text:span><text:span text:style-name="T9"> </text:span><text:span text:style-name="T3">com as congratulações em nome desta Casa Legislativa.</text:span></text:p>
                          <text:p text:style-name="P18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11">Novo Hamburgo, <text:span text:style-name="T8">30</text:span><text:span text:style-name="T7"> </text:span>de <text:span text:style-name="T7">setembro</text:span> de 2013.</text:p>
      <text:p text:style-name="P10">Vereador <text:s/><text:span text:style-name="T5">Roger </text:span><text:span text:style-name="T8">Corrêa</text:span></text:p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Obs: <text:span text:style-name="T11">R</text:span>edação conforme <text:span text:style-name="T11">o </text:span>original do autor.</text:p>
      <text:p text:style-name="P9"/>
      <text:p text:style-name="P9">/<text:span text:style-name="T11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09-30T14:00:35</dc:date>
    <meta:printed-by>Karina Batista</meta:printed-by>
    <meta:print-date>2013-09-30T11:15:13</meta:print-date>
    <dc:language>pt-BR</dc:language>
    <meta:editing-cycles>114</meta:editing-cycles>
    <meta:editing-duration>PT07H11M51S</meta:editing-duration>
    <meta:document-statistic meta:table-count="0" meta:image-count="1" meta:object-count="0" meta:page-count="1" meta:paragraph-count="18" meta:word-count="200" meta:character-count="12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