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115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39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115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115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11589" officeooo:paragraph-rsid="004115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08afc"/>
    </style:style>
    <style:style style:name="T5" style:family="text">
      <style:text-properties officeooo:rsid="002bbac5"/>
    </style:style>
    <style:style style:name="T6" style:family="text">
      <style:text-properties officeooo:rsid="00331591"/>
    </style:style>
    <style:style style:name="T7" style:family="text">
      <style:text-properties officeooo:rsid="0034ab01"/>
    </style:style>
    <style:style style:name="T8" style:family="text">
      <style:text-properties officeooo:rsid="0039d5ea"/>
    </style:style>
    <style:style style:name="T9" style:family="text">
      <style:text-properties officeooo:rsid="003d8529"/>
    </style:style>
    <style:style style:name="T10" style:family="text">
      <style:text-properties officeooo:rsid="00411589"/>
    </style:style>
    <style:style style:name="T11" style:family="text">
      <style:text-properties officeooo:rsid="004241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1">º 1031</text:span>/201<text:span text:style-name="T2">3</text:span></text:p>
      <text:p text:style-name="P13"><text:span text:style-name="T3">Requer Voto de Congratulações </text:span><text:span text:style-name="T10">a Equipe Sophia História do Colégio Estadual Senador Alberto Pasqualini pela classificação para a fase final da 5º Olimpíada Nacional de História do Brasil, promovida pela UNICAMP – Universidade Estadual de Campinas.</text:span></text:p>
      <text:p text:style-name="P12"><text:span text:style-name="T3">O Vereador que este subscreve requer à Mesa, após os trâmites regimentais, Voto de Congratulações </text:span><text:span text:style-name="T10">a Equipe Sophia História do Colégio Estadual Senador Alberto Pasqualini pela classificação para a fase final da 5º Olimpíada Nacional de História do Brasil, promovida pela UNICAMP – Universidade Estadual de Campinas.</text:span></text:p>
      <text:p text:style-name="P11"><text:s/></text:p>
      <text:p text:style-name="P11"/>
      <text:p text:style-name="P11">ISSO POSTO,</text:p>
      <text:p text:style-name="P11">REQUER:</text:p>
      <text:p text:style-name="P11"/>
      <text:list xml:id="list30587599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Seja consignado em Ata Voto de Congratulações a Equipe Sophia História do Colégio Estadual Senador Alberto Pasqualini pela classificação para a fase final da 5º Olimpíada Nacional de História do Brasil, promovida pela UNICAMP – Universidade Estadual de Campinas.</text:p>
                          <text:p text:style-name="P16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3175556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3">Seja oficiado </text:span><text:span text:style-name="T10">ao Colégio Estadual Senador Alberto Pasqualini</text:span><text:span text:style-name="T4">,</text:span><text:span text:style-name="T3"> </text:span><text:span text:style-name="T10">aos alunos Gabriele Opitz Bervig, Michele Martins da Rosa e William Fernando Gonçalves , bem como ao professor de História Said Lucas de Oliveira Salomón, </text:span><text:span text:style-name="T3">com as congratulações em nome desta Casa Legislativa.</text:span></text:p>
                          <text:p text:style-name="P1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>Novo Hamburgo, <text:span text:style-name="T9">30</text:span><text:span text:style-name="T8"> </text:span>de <text:span text:style-name="T8">setembro</text:span> de 2013.</text:p>
      <text:p text:style-name="P10">Vereador <text:s/><text:span text:style-name="T6">Roger </text:span><text:span text:style-name="T9">Corrêa</text:span></text:p>
      <text:p text:style-name="P8"/>
      <text:p text:style-name="P8"/>
      <text:p text:style-name="P8"/>
      <text:p text:style-name="P7"/>
      <text:p text:style-name="P7"/>
      <text:p text:style-name="P6">Obs.: <text:span text:style-name="T11">R</text:span>edação conforme <text:span text:style-name="T11">o </text:span>original do autor.</text:p>
      <text:p text:style-name="P9">/<text:span text:style-name="T1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9-30T13:07:35</dc:date>
    <meta:printed-by>Karina Batista</meta:printed-by>
    <meta:print-date>2013-09-30T11:15:13</meta:print-date>
    <dc:language>pt-BR</dc:language>
    <meta:editing-cycles>113</meta:editing-cycles>
    <meta:editing-duration>PT07H08M38S</meta:editing-duration>
    <meta:document-statistic meta:table-count="0" meta:image-count="1" meta:object-count="0" meta:page-count="1" meta:paragraph-count="18" meta:word-count="258" meta:character-count="16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