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0b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3fef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0b18" officeooo:paragraph-rsid="0039d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3fef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d61d" officeooo:paragraph-rsid="002eb4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f50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b18"/>
    </style:style>
    <style:style style:name="T3" style:family="text">
      <style:text-properties officeooo:rsid="001cd61d"/>
    </style:style>
    <style:style style:name="T4" style:family="text">
      <style:text-properties officeooo:rsid="00208afc"/>
    </style:style>
    <style:style style:name="T5" style:family="text">
      <style:text-properties officeooo:rsid="002bbac5"/>
    </style:style>
    <style:style style:name="T6" style:family="text">
      <style:text-properties officeooo:rsid="00331591"/>
    </style:style>
    <style:style style:name="T7" style:family="text">
      <style:text-properties officeooo:rsid="0034ab01"/>
    </style:style>
    <style:style style:name="T8" style:family="text">
      <style:text-properties officeooo:rsid="0039d5ea"/>
    </style:style>
    <style:style style:name="T9" style:family="text">
      <style:text-properties officeooo:rsid="003d8529"/>
    </style:style>
    <style:style style:name="T10" style:family="text">
      <style:text-properties officeooo:rsid="003da086"/>
    </style:style>
    <style:style style:name="T11" style:family="text">
      <style:text-properties officeooo:rsid="003fef52"/>
    </style:style>
    <style:style style:name="T12" style:family="text">
      <style:text-properties officeooo:rsid="004083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12">º</text:span> <text:span text:style-name="T12">1032</text:span>/201<text:span text:style-name="T2">3</text:span></text:p>
      <text:p text:style-name="P13"><text:span text:style-name="T3">Requer Voto de Congratulações </text:span><text:span text:style-name="T12">à</text:span><text:span text:style-name="T10"> </text:span><text:span text:style-name="T11">Coordenadoria de Políticas Públicas para a Juventude</text:span><text:span text:style-name="T8"> pel</text:span><text:span text:style-name="T9">a realização do Projeto Bah! Te Papo nas Escolas.</text:span></text:p>
      <text:p text:style-name="P12"><text:span text:style-name="T3">O Vereador que este subscreve requer à Mesa, após os trâmites regimentais, Voto de Congratulações </text:span><text:span text:style-name="T7">a</text:span><text:span text:style-name="T10"> </text:span><text:span text:style-name="T11">Coordenadoria de Políticas Públicas para a Juventude</text:span><text:span text:style-name="T10"> </text:span><text:span text:style-name="T8">pel</text:span><text:span text:style-name="T9">a realização</text:span><text:span text:style-name="T8"> </text:span><text:span text:style-name="T9">do Projeto Bah! Te Papo nas Escolas.</text:span></text:p>
      <text:p text:style-name="P11"><text:s/></text:p>
      <text:p text:style-name="P11"/>
      <text:p text:style-name="P11">ISSO POSTO,</text:p>
      <text:p text:style-name="P11">REQUER:</text:p>
      <text:p text:style-name="P11"/>
      <text:list xml:id="list806640800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Seja consignado em Ata Voto de Congratulações <text:span text:style-name="T12">à</text:span> Coordenadoria de Políticas Públicas para a Juventude pela realização <text:s/>do Projeto Bah! Te Papo nas Escolas.</text:p>
                          <text:p text:style-name="P16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3">2. Seja oficiado </text:span><text:span text:style-name="T12">à</text:span><text:span text:style-name="T8"> </text:span><text:span text:style-name="T11">Coordenadoria de Políticas Públicas para a Juventude</text:span><text:span text:style-name="T4">,</text:span><text:span text:style-name="T3"> com as congratulações em nome desta Casa Legislativa. </text:span></text:p>
      <text:p text:style-name="P11"/>
      <text:p text:style-name="P11">Novo Hamburgo, <text:span text:style-name="T9">30</text:span><text:span text:style-name="T8"> </text:span>de <text:span text:style-name="T8">setembro</text:span> de 2013.</text:p>
      <text:p text:style-name="P10">Vereador <text:s/><text:span text:style-name="T6">Roger </text:span><text:span text:style-name="T9">Corrêa</text:span></text:p>
      <text:p text:style-name="P8"/>
      <text:p text:style-name="P8"/>
      <text:p text:style-name="P8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12">R</text:span>edação conforme original do autor.</text:p>
      <text:p text:style-name="P9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9-30T12:56:53</dc:date>
    <meta:printed-by>Karina Batista</meta:printed-by>
    <meta:print-date>2013-09-30T11:39:29</meta:print-date>
    <dc:language>pt-BR</dc:language>
    <meta:editing-cycles>113</meta:editing-cycles>
    <meta:editing-duration>PT07H06M26S</meta:editing-duration>
    <meta:document-statistic meta:table-count="0" meta:image-count="1" meta:object-count="0" meta:page-count="1" meta:paragraph-count="18" meta:word-count="189" meta:character-count="11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