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fea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39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2.995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b0b18" officeooo:paragraph-rsid="003fea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2.995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2.995cm" fo:margin-right="0cm" fo:text-align="justify" style:justify-single-word="false" fo:text-indent="-0.018cm" style:auto-text-indent="false">
        <style:tab-stops/>
      </style:paragraph-properties>
      <style:text-properties officeooo:paragraph-rsid="003fea41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0b18"/>
    </style:style>
    <style:style style:name="T4" style:family="text">
      <style:text-properties officeooo:rsid="001cd61d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officeooo:rsid="0034ab01"/>
    </style:style>
    <style:style style:name="T8" style:family="text">
      <style:text-properties officeooo:rsid="0039d5ea"/>
    </style:style>
    <style:style style:name="T9" style:family="text">
      <style:text-properties officeooo:rsid="003d8529"/>
    </style:style>
    <style:style style:name="T10" style:family="text">
      <style:text-properties officeooo:rsid="003fea41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4199fa"/>
    </style:style>
    <style:style style:name="T13" style:family="text">
      <style:text-properties style:use-window-font-color="true" officeooo:rsid="00420563"/>
    </style:style>
    <style:style style:name="T14" style:family="text">
      <style:text-properties officeooo:rsid="004199fa"/>
    </style:style>
    <style:style style:name="T15" style:family="text">
      <style:text-properties style:font-name="Nimbus Roman No9 L"/>
    </style:style>
    <style:style style:name="T16" style:family="text">
      <style:text-properties fo:font-size="12pt"/>
    </style:style>
    <style:style style:name="T17" style:family="text">
      <style:text-properties fo:language="pt" fo:country="BR"/>
    </style:style>
    <style:style style:name="T18" style:family="text">
      <style:text-properties style:font-name-asian="Times New Roman"/>
    </style:style>
    <style:style style:name="T19" style:family="text">
      <style:text-properties style:font-size-asian="12pt"/>
    </style:style>
    <style:style style:name="T20" style:family="text">
      <style:text-properties style:language-asian="pt" style:country-asian="BR"/>
    </style:style>
    <style:style style:name="T21" style:family="text">
      <style:text-properties style:font-weight-asian="normal"/>
    </style:style>
    <style:style style:name="T22" style:family="text">
      <style:text-properties style:font-name-complex="Arial"/>
    </style:style>
    <style:style style:name="T23" style:family="text">
      <style:text-properties style:font-size-complex="12pt"/>
    </style:style>
    <style:style style:name="T24" style:family="text">
      <style:text-properties style:language-complex="pt" style:country-complex="BR"/>
    </style:style>
    <style:style style:name="T25" style:family="text">
      <style:text-properties style:font-weight-complex="normal"/>
    </style:style>
    <style:style style:name="T26" style:family="text">
      <style:text-properties officeooo:rsid="00420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4">º 1033</text:span>/201<text:span text:style-name="T3">3</text:span></text:p>
      <text:p text:style-name="P13"><text:span text:style-name="T4">Requer Voto de Congratulações </text:span><text:span text:style-name="T26">à</text:span><text:span text:style-name="T7"> </text:span><text:span text:style-name="T10">UENH – União dos Estudantes de Novo Hamburgo </text:span><text:span text:style-name="T8"><text:s/>pel</text:span><text:span text:style-name="T9">a realização </text:span><text:span text:style-name="T8"><text:s/></text:span><text:span text:style-name="T9">do Projeto Bah! Te Papo nas Escolas.</text:span></text:p>
      <text:p text:style-name="P12"><text:span text:style-name="T4">O Vereador que este subscreve requer à Mesa, após os trâmites regimentais, Voto de Congratulações </text:span><text:span text:style-name="T7">a </text:span><text:span text:style-name="T10">UENH - </text:span><text:span text:style-name="T10">União dos Estudantes de Novo Hamburgo </text:span><text:span text:style-name="T8">pel</text:span><text:span text:style-name="T9">a realização</text:span><text:span text:style-name="T8"> </text:span><text:span text:style-name="T9">do Projeto Bah! Te Papo nas Escolas.</text:span></text:p>
      <text:p text:style-name="P11"><text:s/></text:p>
      <text:p text:style-name="P11"/>
      <text:p text:style-name="P11">ISSO POSTO,</text:p>
      <text:p text:style-name="P11">REQUER:</text:p>
      <text:p text:style-name="P11"/>
      <text:list xml:id="list9201825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1. Seja consignado em Ata Voto de Congratulações à UENH - União dos Estudantes de Novo Hamburgo pela realização <text:s/>do Projeto Bah! Te Papo nas Escolas.</text:p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4">2. Seja oficiado </text:span><text:span text:style-name="T8">a </text:span><text:span text:style-name="T9">Diretoria d</text:span><text:span text:style-name="T10">a</text:span><text:span text:style-name="T7"> </text:span><text:span text:style-name="T10">UENH - União dos Estudantes de Novo Hamburgo</text:span><text:span text:style-name="T4"> com as congratulações em nome desta Casa Legislativa. </text:span></text:p>
      <text:p text:style-name="P11"/>
      <text:p text:style-name="P11">Novo Hamburgo, <text:span text:style-name="T9">30</text:span><text:span text:style-name="T8"> </text:span>de <text:span text:style-name="T8">setembro</text:span> de 2013.</text:p>
      <text:p text:style-name="P10">Vereador <text:s/><text:span text:style-name="T6">Roger </text:span><text:span text:style-name="T9">Corrêa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9"/>
      <text:p text:style-name="P9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30T13:09:57</dc:date>
    <meta:printed-by>Lurdes Rubenich</meta:printed-by>
    <meta:print-date>2013-09-30T13:09:45</meta:print-date>
    <dc:language>pt-BR</dc:language>
    <meta:editing-cycles>114</meta:editing-cycles>
    <meta:editing-duration>PT07H22M40S</meta:editing-duration>
    <meta:document-statistic meta:table-count="0" meta:image-count="1" meta:object-count="0" meta:page-count="1" meta:paragraph-count="18" meta:word-count="195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