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d85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39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d85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b4ec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331591"/>
    </style:style>
    <style:style style:name="T6" style:family="text">
      <style:text-properties officeooo:rsid="0034ab01"/>
    </style:style>
    <style:style style:name="T7" style:family="text">
      <style:text-properties officeooo:rsid="0037b34f"/>
    </style:style>
    <style:style style:name="T8" style:family="text">
      <style:text-properties officeooo:rsid="0039d5ea"/>
    </style:style>
    <style:style style:name="T9" style:family="text">
      <style:text-properties officeooo:rsid="003d8529"/>
    </style:style>
    <style:style style:name="T10" style:family="text">
      <style:text-properties officeooo:rsid="00410019"/>
    </style:style>
    <style:style style:name="T11" style:family="text">
      <style:text-properties officeooo:rsid="00410ba9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pt" fo:country="BR" officeooo:rsid="001b0b18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3d8529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39d5ea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language="pt" fo:country="BR"/>
    </style:style>
    <style:style style:name="T17" style:family="text">
      <style:text-properties style:font-name-asian="Times New Roman"/>
    </style:style>
    <style:style style:name="T18" style:family="text">
      <style:text-properties style:language-asian="pt" style:country-asian="BR"/>
    </style:style>
    <style:style style:name="T19" style:family="text">
      <style:text-properties style:font-name-complex="Arial"/>
    </style:style>
    <style:style style:name="T20" style:family="text">
      <style:text-properties style:language-complex="pt" style:country-complex="BR"/>
    </style:style>
    <style:style style:name="T21" style:family="text">
      <style:text-properties officeooo:rsid="0041b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0">º</text:span> <text:span text:style-name="T10">1034</text:span>/201<text:span text:style-name="T2">3</text:span></text:p>
      <text:p text:style-name="P13"><text:span text:style-name="T3">Requer</text:span><text:span text:style-name="T21">em</text:span><text:span text:style-name="T3"> Voto de Congratulações </text:span><text:span text:style-name="T6">ao </text:span><text:span text:style-name="T9">SESC</text:span><text:span text:style-name="T8"> pel</text:span><text:span text:style-name="T9">a realização </text:span><text:span text:style-name="T8"><text:s/></text:span><text:span text:style-name="T9">do Projeto Bah! Te Papo nas Escolas.</text:span></text:p>
      <text:p text:style-name="P12"><text:span text:style-name="T3">O</text:span><text:span text:style-name="T21">s</text:span><text:span text:style-name="T3"> Vereador</text:span><text:span text:style-name="T21">es</text:span><text:span text:style-name="T3"> que este subscreve</text:span><text:span text:style-name="T21">m</text:span><text:span text:style-name="T3"> requer</text:span><text:span text:style-name="T21">em</text:span><text:span text:style-name="T3"> à Mesa, após os trâmites regimentais, Voto de Congratulações </text:span><text:span text:style-name="T6">ao </text:span><text:span text:style-name="T9">SESC</text:span><text:span text:style-name="T8"> pel</text:span><text:span text:style-name="T9">a realização</text:span><text:span text:style-name="T8"> </text:span><text:span text:style-name="T9">do Projeto Bah! Te Papo nas Escolas.</text:span></text:p>
      <text:p text:style-name="P10"><text:s/></text:p>
      <text:p text:style-name="P10"/>
      <text:p text:style-name="P10">ISSO POSTO,</text:p>
      <text:p text:style-name="P10">REQUER:</text:p>
      <text:p text:style-name="P10"/>
      <text:list xml:id="list182870187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Seja consignado em Ata Requer Voto de Congratulações ao SESC pela realização <text:s/>do Projeto Bah! Te Papo nas Escolas.</text:p>
                          <text:p text:style-name="P1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3">2. Seja oficiado </text:span><text:span text:style-name="T11">à</text:span><text:span text:style-name="T8"> </text:span><text:span text:style-name="T9">Diretoria do SESC</text:span><text:span text:style-name="T4">,</text:span><text:span text:style-name="T3"> com as congratulações em nome desta Casa Legislativa. </text:span></text:p>
      <text:p text:style-name="P10"/>
      <text:p text:style-name="P16"><text:span text:style-name="T13">Novo Hamburgo, </text:span><text:span text:style-name="T14">30</text:span><text:span text:style-name="T15"> </text:span><text:span text:style-name="T13">de </text:span><text:span text:style-name="T15">setembro</text:span><text:span text:style-name="T13"> de 2013.</text:span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Vereador <text:s/><text:span text:style-name="T5">Roger </text:span><text:span text:style-name="T9">Corrêa <text:tab/><text:tab/><text:tab/><text:tab/></text:span><text:span text:style-name="T21">Vereador Issur Koch </text:span></text:p>
      <text:p text:style-name="P8"/>
      <text:p text:style-name="P8"/>
      <text:p text:style-name="P8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1">R</text:span>edação conforme original do<text:span text:style-name="T21">s</text:span> autor<text:span text:style-name="T21">es</text:span>.</text:p>
      <text:p text:style-name="P9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1T15:18:27</dc:date>
    <meta:printed-by>Karina Batista</meta:printed-by>
    <meta:print-date>2013-09-30T11:03:14</meta:print-date>
    <dc:language>pt-BR</dc:language>
    <meta:editing-cycles>115</meta:editing-cycles>
    <meta:editing-duration>PT06H53M56S</meta:editing-duration>
    <meta:document-statistic meta:table-count="0" meta:image-count="1" meta:object-count="0" meta:page-count="1" meta:paragraph-count="18" meta:word-count="171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