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b0b1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1b0b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2eb44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3d85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b0b18" officeooo:paragraph-rsid="0039d5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3d85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cd61d" officeooo:paragraph-rsid="002eb44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6f50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b18"/>
    </style:style>
    <style:style style:name="T3" style:family="text">
      <style:text-properties officeooo:rsid="001cd61d"/>
    </style:style>
    <style:style style:name="T4" style:family="text">
      <style:text-properties officeooo:rsid="00208afc"/>
    </style:style>
    <style:style style:name="T5" style:family="text">
      <style:text-properties officeooo:rsid="002bbac5"/>
    </style:style>
    <style:style style:name="T6" style:family="text">
      <style:text-properties officeooo:rsid="00331591"/>
    </style:style>
    <style:style style:name="T7" style:family="text">
      <style:text-properties officeooo:rsid="0034ab01"/>
    </style:style>
    <style:style style:name="T8" style:family="text">
      <style:text-properties officeooo:rsid="0037b34f"/>
    </style:style>
    <style:style style:name="T9" style:family="text">
      <style:text-properties officeooo:rsid="0039d5ea"/>
    </style:style>
    <style:style style:name="T10" style:family="text">
      <style:text-properties officeooo:rsid="003d8529"/>
    </style:style>
    <style:style style:name="T11" style:family="text">
      <style:text-properties officeooo:rsid="003da0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° <text:span text:style-name="T5">___</text:span>/201<text:span text:style-name="T2">3</text:span></text:p>
      <text:p text:style-name="P14"><text:span text:style-name="T3">Requer Voto de Congratulações </text:span><text:span text:style-name="T7">ao </text:span><text:span text:style-name="T10">S</text:span><text:span text:style-name="T11">ENAC</text:span><text:span text:style-name="T9"> pel</text:span><text:span text:style-name="T10">a realização </text:span><text:span text:style-name="T9"><text:s/></text:span><text:span text:style-name="T10">do Projeto Bah! Te Papo nas Escolas.</text:span></text:p>
      <text:p text:style-name="P13"><text:span text:style-name="T3">O Vereador que este subscreve requer à Mesa, após os trâmites regimentais, Voto de Congratulações </text:span><text:span text:style-name="T7">ao </text:span><text:span text:style-name="T10">SE</text:span><text:span text:style-name="T11">NAC </text:span><text:span text:style-name="T9">pel</text:span><text:span text:style-name="T10">a realização</text:span><text:span text:style-name="T9"> </text:span><text:span text:style-name="T10">do Projeto Bah! Te Papo nas Escolas.</text:span></text:p>
      <text:p text:style-name="P11"><text:s/></text:p>
      <text:p text:style-name="P11"/>
      <text:p text:style-name="P11">ISSO POSTO,</text:p>
      <text:p text:style-name="P11">REQUER:</text:p>
      <text:p text:style-name="P11"/>
      <text:list xml:id="list171754311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Seja consignado em Ata Voto de Congratulações ao S<text:span text:style-name="T11">ENAC</text:span> pela realização <text:s/>do Projeto Bah! Te Papo nas Escolas.</text:p>
                          <text:p text:style-name="P16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3">2. Seja oficiado </text:span><text:span text:style-name="T9">a </text:span><text:span text:style-name="T10">Diretoria do SE</text:span><text:span text:style-name="T11">NAC</text:span><text:span text:style-name="T4">,</text:span><text:span text:style-name="T3"> com as congratulações em nome desta Casa Legislativa. </text:span></text:p>
      <text:p text:style-name="P11"/>
      <text:p text:style-name="P11">Novo Hamburgo, <text:span text:style-name="T10">30</text:span><text:span text:style-name="T9"> </text:span>de <text:span text:style-name="T9">setembro</text:span> de 2013.</text:p>
      <text:p text:style-name="P10">Vereador <text:s/><text:span text:style-name="T6">Roger </text:span><text:span text:style-name="T10">Corrêa</text:span></text:p>
      <text:p text:style-name="P8"/>
      <text:p text:style-name="P8"/>
      <text:p text:style-name="P8"/>
      <text:p text:style-name="P7"/>
      <text:p text:style-name="P7"/>
      <text:p text:style-name="P6">Obs: redação conforme original do autor.</text:p>
      <text:p text:style-name="P9">/<text:span text:style-name="T7">rd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Karina Batista</dc:creator>
    <dc:date>2013-09-30T11:16:01</dc:date>
    <meta:printed-by>Karina Batista</meta:printed-by>
    <meta:print-date>2013-09-30T11:15:13</meta:print-date>
    <dc:language>pt-BR</dc:language>
    <meta:editing-cycles>111</meta:editing-cycles>
    <meta:editing-duration>PT06H59M08S</meta:editing-duration>
    <meta:document-statistic meta:table-count="0" meta:image-count="1" meta:object-count="0" meta:page-count="1" meta:paragraph-count="18" meta:word-count="167" meta:character-count="9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