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paragraph-rsid="001379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style:line-height-at-least="0.609cm" fo:text-align="justify" style:justify-single-word="false" fo:text-indent="3cm" style:auto-text-indent="false"/>
      <style:text-properties fo:font-variant="normal" fo:text-transform="none" fo:color="#333333" style:font-name="Nimbus Roman No9 L" fo:font-size="12pt" fo:letter-spacing="normal" fo:font-style="normal" fo:font-weight="normal" officeooo:rsid="0011483a" officeooo:paragraph-rsid="00119d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1483a" officeooo:paragraph-rsid="00119d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609cm" fo:text-align="justify" style:justify-single-word="false"/>
      <style:text-properties style:font-name="Nimbus Roman No9 L" fo:font-size="12pt" fo:font-weight="normal" officeooo:paragraph-rsid="00119d7b" style:font-size-asian="12pt" style:font-size-complex="12pt"/>
    </style:style>
    <style:style style:name="P12" style:family="paragraph" style:parent-style-name="Standard">
      <style:paragraph-properties style:line-height-at-least="0.609cm" fo:text-align="justify" style:justify-single-word="false"/>
      <style:text-properties fo:font-variant="normal" fo:text-transform="none" fo:color="#333333" style:font-name="Nimbus Roman No9 L" fo:font-size="12pt" fo:letter-spacing="normal" fo:font-style="normal" fo:font-weight="normal" officeooo:paragraph-rsid="00119d7b" style:font-size-asian="12pt" style:font-size-complex="12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10a2d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 style:shadow="none"/>
      <style:text-properties style:font-name="Nimbus Roman No9 L" fo:font-size="12pt" fo:font-weight="normal" officeooo:paragraph-rsid="001379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 style:shadow="none"/>
      <style:text-properties style:font-name="Nimbus Roman No9 L" fo:font-size="12pt" fo:font-weight="normal" officeooo:paragraph-rsid="001379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3.01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20948a"/>
    </style:style>
    <style:style style:name="T3" style:family="text">
      <style:text-properties officeooo:rsid="00048644"/>
    </style:style>
    <style:style style:name="T4" style:family="text">
      <style:text-properties officeooo:rsid="000d318d"/>
    </style:style>
    <style:style style:name="T5" style:family="text">
      <style:text-properties officeooo:rsid="000dd63f"/>
    </style:style>
    <style:style style:name="T6" style:family="text">
      <style:text-properties officeooo:rsid="0004b0bd"/>
    </style:style>
    <style:style style:name="T7" style:family="text">
      <style:text-properties officeooo:rsid="0010a2d1"/>
    </style:style>
    <style:style style:name="T8" style:family="text">
      <style:text-properties officeooo:rsid="0011483a"/>
    </style:style>
    <style:style style:name="T9" style:family="text">
      <style:text-properties officeooo:rsid="00119d7b"/>
    </style:style>
    <style:style style:name="T10" style:family="text">
      <style:text-properties officeooo:rsid="000fbc01"/>
    </style:style>
    <style:style style:name="T11" style:family="text">
      <style:text-properties officeooo:rsid="000dc436"/>
    </style:style>
    <style:style style:name="T12" style:family="text">
      <style:text-properties officeooo:rsid="00137925"/>
    </style:style>
    <style:style style:name="T13" style:family="text">
      <style:text-properties officeooo:rsid="00147f2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INDICAÇÃO Nº <text:span text:style-name="T12">2118</text:span>/2013</text:p>
      <text:p text:style-name="P9">Sugere ao executivo a <text:span text:style-name="T9">implantação da quiropraxia </text:span><text:span text:style-name="T10">como tratamento natural na saúde pública</text:span><text:span text:style-name="T11">.</text:span></text:p>
      <text:p text:style-name="P8"><text:tab/>O Vereador que est<text:span text:style-name="T2">a</text:span> subscreve solicita à Mesa, <text:span text:style-name="T3">que, </text:span>após os trâmites regimentais, sirva-se enviar cópia d<text:span text:style-name="T3">o presente requerimento ao</text:span> Exmo. Sr. Prefeito Municipal<text:span text:style-name="T4">, </text:span><text:span text:style-name="T5">solicitando</text:span><text:span text:style-name="T4">:</text:span></text:p>
      <text:p text:style-name="P11"><text:tab/><text:tab/><text:tab/>A inserção da quiropraxia nos postos de saúde que possibilitará a pacientes a oportunidade de receber um tratamento diferenciado, descartando a necessidade de cirurgias e medicamentos contínuos que acabem com a dor.</text:p>
      <text:p text:style-name="P12"><text:tab/><text:tab/><text:tab/><text:span text:style-name="T9">Tendo em vista que</text:span> a Organização Mundial de Saúde (OMS), <text:span text:style-name="T9">considera</text:span> a Quiropraxia uma profissão da saúde que lida com o diagnóstico, tratamento e a prevenção das desordens do sistema neuromus<text:span text:style-name="T13">cu</text:span>loesquelético, ou seja, tratamento de alterações em articulações, músculos, tendões, nervos e outras estruturas, bem como os efeitos destas alterações sobre a saúde em geral. Há uma ênfase em técnicas manuais, incluindo o ajuste e/ou a manipulação articular, com um enfoque particular nas subluxações.</text:p>
      <text:p text:style-name="P12"><text:tab/><text:tab/><text:tab/><text:span text:style-name="T9">Considerando que</text:span> a quiropraxia parte com foco na prevenção e combate a doenças, para que futuramente, nossa população não precise esperar meses por uma operação, nem depender de remédios que controlem a dor. </text:p>
      <text:p text:style-name="P12"><text:tab/><text:tab/><text:tab/><text:span text:style-name="T9">Tendo em vista que o</text:span> tratamento quiroprático requer baixos investimentos, pois consiste basicamente em manobras manuais de um profissional da área, onde utiliza-se uma maca específica de atendimento, um negatoscópio (aparelho para ver radiografias) e uma sala, tornando-se assim bastante viável e rápida a inicialização do atendimento.</text:p>
      <text:p text:style-name="P7"><text:tab/>Sabedores da atenção de Vossa Excelência aos reais anseios da comunidade, contamos com seu apoio neste pedido.</text:p>
      <text:p text:style-name="P7"/>
      <text:p text:style-name="P14"><text:s text:c="29"/></text:p>
      <text:p text:style-name="P17">Novo Hamburgo, <text:span text:style-name="T12">30</text:span> de <text:span text:style-name="T8">setembro</text:span> de 20<text:span text:style-name="T6">13.</text:span></text:p>
      <text:p text:style-name="P15"><text:span text:style-name="T6"><text:s text:c="13"/></text:span><text:span text:style-name="T3">Vereador <text:s/></text:span><text:span text:style-name="T6">Issur Koch </text:span></text:p>
      <text:p text:style-name="P16"><text:span text:style-name="T12">Obs.: Redação conforme o original do autor.</text:span></text:p>
      <text:p text:style-name="P6"><text:span text:style-name="T1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09-30T13:20:41</dc:date>
    <meta:print-date>2013-09-23T13:20:08</meta:print-date>
    <meta:editing-cycles>11</meta:editing-cycles>
    <meta:editing-duration>PT04H36M36S</meta:editing-duration>
    <dc:creator>Tainara Campos</dc:creator>
    <meta:printed-by>Pablo Rodrigues</meta:printed-by>
    <meta:document-statistic meta:table-count="0" meta:image-count="1" meta:object-count="0" meta:page-count="1" meta:paragraph-count="19" meta:word-count="331" meta:character-count="21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Downloads/Projeto%20de%20Lei%20Shows.odt/ped-provid"/>
  </office:meta>
</office:document-meta>
</file>