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1a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1fb179" officeooo:paragraph-rsid="001fb179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fb179" officeooo:paragraph-rsid="001fb17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officeooo:rsid="0021f43a" officeooo:paragraph-rsid="0021f43a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d3e0"/>
    </style:style>
    <style:style style:name="T3" style:family="text">
      <style:text-properties officeooo:rsid="0021f43a"/>
    </style:style>
    <style:style style:name="T4" style:family="text">
      <style:text-properties officeooo:rsid="0022b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 Nº </text:span><text:span text:style-name="T4">2.119</text:span>/2013</text:p>
      <text:p text:style-name="P8"><text:span text:style-name="T2">Sugere ao Executivo a apresentação de projeto suprimindo o § 2º do art. 268 da Lei Municipal nº 1.031, de 24 de dezembro de 2003, e</text:span><text:span text:style-name="T3"> propondo o acréscimo de inciso contemplando munícipes portadores de doenças graves</text:span>.</text:p>
      <text:p text:style-name="P11">O Vereador que este subscreve solicita à Mesa, após os trâmites regimentais, sirva-se enviar cópia da presente proposição ao Exmo. Sr. Prefeito Municipal, para que estude sua viabilidade de apresentação de projeto suprimindo o § 2º do art. 268 da Lei Municipal nº 1.031, de 24 de dezembro de 2003, e propondo o acréscimo de inciso contemplando munícipes portadores de neoplasias malignas, AIDS, alienação mental, cardiopatia grave, cegueira, esclerose múltipla, hanseníase, nefropatia, paralisia irreversível e incapacitante, hidrocefalia, e outra doenças graves.</text:p>
      <text:p text:style-name="P9">Novo Hamburgo, 27 de setembro de 2013.</text:p>
      <text:p text:style-name="P10">Vereador <text:span text:style-name="T3">Antonio Luc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0a6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24T16:3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00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