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2604"/>
    </style:style>
    <style:style style:name="T3" style:family="text">
      <style:text-properties officeooo:rsid="001c41ee"/>
    </style:style>
    <style:style style:name="T4" style:family="text">
      <style:text-properties officeooo:rsid="001f38b6"/>
    </style:style>
    <style:style style:name="T5" style:family="text">
      <style:text-properties officeooo:rsid="00209d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4">2120</text:span>/2013</text:p>
      <text:p text:style-name="P8">Solicita <text:span text:style-name="T2">substituição </text:span>de tampa de boca<text:span text:style-name="T4">-</text:span>de<text:span text:style-name="T4">-</text:span>lobo <text:s/><text:span text:style-name="T3">quebrada </text:span>na <text:span text:style-name="T2">Av. Pedro Adams Filho, nas proximidades da </text:span><text:s/>esq<text:span text:style-name="T4">uina</text:span> com <text:span text:style-name="T4">a R</text:span>ua <text:span text:style-name="T2">Lima, </text:span><text:span text:style-name="T4">B</text:span>airro <text:span text:style-name="T2">Santo Afonso</text:span>. 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11"><text:s text:c="24"/>Na <text:span text:style-name="T2">Av. Pedro Adams Filho, nas proximidades da </text:span>esquina da <text:span text:style-name="T5">R</text:span>ua <text:span text:style-name="T2">Lima</text:span> <text:s/>há uma <text:span text:style-name="T2">tampa</text:span> de boca<text:span text:style-name="T5">-</text:span>de<text:span text:style-name="T5">-</text:span>lobo <text:span text:style-name="T2">que precisa ser substituída. Essa Avenida é muito movimentada e antes que aconteça algum acidente aos transeuntes que passam por esse local, o melhor seria evitá-lo, por isso a necessidade da substituição dessa tampa.</text:span></text:p>
      <text:p text:style-name="P9">Diante do acima exposto, contamos com seu apoio no atendimento deste pedido.</text:p>
      <text:p text:style-name="P9">Novo Hamburgo, <text:span text:style-name="T2">30 </text:span>de <text:span text:style-name="T2">setembro</text:span> de 2013.</text:p>
      <text:p text:style-name="P10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5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29T16:54: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0" meta:character-count="13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