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96c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22bb"/>
    </style:style>
    <style:style style:name="T3" style:family="text">
      <style:text-properties officeooo:rsid="00096cef"/>
    </style:style>
    <style:style style:name="T4" style:family="text">
      <style:text-properties officeooo:rsid="000b1fe4"/>
    </style:style>
    <style:style style:name="T5" style:family="text">
      <style:text-properties officeooo:rsid="000e57d0"/>
    </style:style>
    <style:style style:name="T6" style:family="text">
      <style:text-properties officeooo:rsid="000e8687"/>
    </style:style>
    <style:style style:name="T7" style:family="text">
      <style:text-properties officeooo:rsid="000f9d43"/>
    </style:style>
    <style:style style:name="T8" style:family="text">
      <style:text-properties officeooo:rsid="00112d31"/>
    </style:style>
    <style:style style:name="T9" style:family="text">
      <style:text-properties officeooo:rsid="00124c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5">º 2121</text:span>/2013</text:p>
      <text:p text:style-name="P10">Solicita colocação de meio<text:span text:style-name="T5">-</text:span>fio BL na boca<text:span text:style-name="T7">-</text:span>de<text:span text:style-name="T7">-</text:span>lobo da <text:span text:style-name="T5">R</text:span>ua <text:span text:style-name="T2">Rondônia, </text:span><text:span text:style-name="T5">B</text:span><text:span text:style-name="T2">airro Boa Vista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2">É necessári<text:span text:style-name="T6">a</text:span> a colocação do meio-fio BL<text:span text:style-name="T3"> na</text:span> entrada desta boca<text:span text:style-name="T8">-</text:span>de<text:span text:style-name="T8">-</text:span>lobo, <text:span text:style-name="T3">que</text:span> é muito grande, <text:s/><text:span text:style-name="T3">p</text:span>a<text:span text:style-name="T3">ra assim </text:span>evita<text:span text:style-name="T3">rmos possíveis </text:span><text:span text:style-name="T2">acidente</text:span><text:span text:style-name="T3">s</text:span><text:span text:style-name="T2"> aos transeuntes que </text:span><text:span text:style-name="T3">passam </text:span><text:span text:style-name="T2">pelo local. </text:span><text:span text:style-name="T3">E com essa melhoria </text:span><text:span text:style-name="T4">vai ser mais difícil</text:span><text:span text:style-name="T3"> <text:s/>ter</text:span><text:span text:style-name="T4">mos</text:span><text:span text:style-name="T3"> problemas com a canalização entupida; </text:span></text:p>
      <text:p text:style-name="P11">Diante do exposto, solicito urgência neste pedido.</text:p>
      <text:p text:style-name="P11">Novo Hamburgo, <text:span text:style-name="T3">30 de setembro</text:span> de 2013.</text:p>
      <text:p text:style-name="P13"><text:s text:c="18"/>Vereador Sergio Hanich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s autores.</text:p>
      <text:p text:style-name="P6"/>
      <text:p text:style-name="P6">/<text:span text:style-name="T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1T17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