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9f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122</text:span>/2013</text:p>
      <text:p text:style-name="P8">Solicita operação tapa-buraco na <text:span text:style-name="T2">R</text:span>ua Carlitos Kayser, trecho <text:s/>entre as <text:s/><text:span text:style-name="T2">R</text:span>uas Danilo de Oliveira e Travessa Pereira Bráz, <text:span text:style-name="T2">B</text:span>airro Canudos.</text:p>
      <text:p text:style-name="P9">O Vereador que este subscreve solicita à Mesa, após os trâmites regimentais, sirva-se enviar cópia da presente proposição, ao Exmo. Sr. Prefeito Municipal, para que estude a viabilidade da mesma, considerando que:</text:p>
      <text:p text:style-name="P9"/>
      <text:p text:style-name="P9">O trecho acima citado da <text:span text:style-name="T2">R</text:span>ua Carlitos Kayser, necessita, urgentemente, de uma operação tapa-buracos ou uma camada de recapeamento asfáltico, para possibilitar o tráfego de pedestres e de veículos, pois este trecho da via encontra-se intransitável, principalmente após as últimas chuvas;</text:p>
      <text:p text:style-name="P9">Diante do exposto, solicito urgência neste pedido.</text:p>
      <text:p text:style-name="P9">Novo Hamburgo, 30 de setembro de 2013.</text:p>
      <text:p text:style-name="P10"><text:s text:c="1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2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