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97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123</text:span>/2013</text:p>
      <text:p text:style-name="P8">Reitera Pedido de Providências nº 1068/2013 que “Solicita recapeamento asfáltico na Rua Santos Pedroso, trecho entre a Av. Dr. Maurício Cardoso e a Rua General Osório, Bairro Centro”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Este trecho da rua acima citada encontra-se com sua pavimentação asfáltica totalmente deteriorada e muito esburacada. Trata-se de uma via de grande fluxo de veículos, <text:s/>bastante ingrime, e que faz a ligação entre duas principais ruas de Novo Hamburgo, portanto reitero este pedido.</text:p>
      <text:p text:style-name="P9">A comunidade solicita o recapeamento asfáltico desta via com urgência. </text:p>
      <text:p text:style-name="P9"/>
      <text:p text:style-name="P9">Novo Hamburgo, 30 de setembro de 2013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