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2ec50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24022" officeooo:paragraph-rsid="0012ec50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ec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2ec50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2ec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0cbd1" officeooo:paragraph-rsid="0012ec5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2ec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12ec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255cm" fo:margin-right="0cm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12ec50" style:font-size-asian="12pt" style:font-weight-asian="bold" style:font-size-complex="12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2ec5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start" style:justify-single-word="false"/>
      <style:text-properties style:font-name="Nimbus Roman No9 L" fo:font-size="12pt" fo:letter-spacing="-0.007cm" fo:font-weight="normal" officeooo:rsid="0003dbdc" officeooo:paragraph-rsid="0012ec50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start" style:justify-single-word="false"/>
      <style:text-properties style:font-name="Nimbus Roman No9 L" fo:font-size="12pt" fo:letter-spacing="-0.007cm" fo:font-weight="normal" officeooo:rsid="0003dbdc" officeooo:paragraph-rsid="00196908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12ec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689f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172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3ce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35f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officeooo:rsid="00117207"/>
    </style:style>
    <style:style style:name="T9" style:family="text">
      <style:text-properties officeooo:rsid="00147dbc"/>
    </style:style>
    <style:style style:name="T10" style:family="text">
      <style:text-properties officeooo:rsid="0013cea0"/>
    </style:style>
    <style:style style:name="T11" style:family="text">
      <style:text-properties officeooo:rsid="000e00c3"/>
    </style:style>
    <style:style style:name="T12" style:family="text">
      <style:text-properties officeooo:rsid="00147dbc" style:font-name-asian="Calibri" style:font-name-complex="Arial"/>
    </style:style>
    <style:style style:name="T13" style:family="text">
      <style:text-properties officeooo:rsid="001735e3" style:font-name-asian="Calibri" style:font-name-complex="Arial"/>
    </style:style>
    <style:style style:name="T14" style:family="text">
      <style:text-properties officeooo:rsid="000e6c94"/>
    </style:style>
    <style:style style:name="T15" style:family="text">
      <style:text-properties officeooo:rsid="0006fe81"/>
    </style:style>
    <style:style style:name="T16" style:family="text">
      <style:text-properties officeooo:rsid="00050e77"/>
    </style:style>
    <style:style style:name="T17" style:family="text">
      <style:text-properties officeooo:rsid="000a9e40"/>
    </style:style>
    <style:style style:name="T18" style:family="text">
      <style:text-properties officeooo:rsid="000b6bf5"/>
    </style:style>
    <style:style style:name="T19" style:family="text">
      <style:text-properties style:font-name="Nimbus Roman No9 L" fo:font-size="12pt" fo:font-style="normal" fo:font-weight="normal" officeooo:rsid="0000cbd1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003dbdc"/>
    </style:style>
    <style:style style:name="T21" style:family="text">
      <style:text-properties officeooo:rsid="00135f6f"/>
    </style:style>
    <style:style style:name="T22" style:family="text">
      <style:text-properties style:font-name="Nimbus Roman No9 L"/>
    </style:style>
    <style:style style:name="T23" style:family="text">
      <style:text-properties officeooo:rsid="00196908"/>
    </style:style>
    <style:style style:name="T24" style:family="text">
      <style:text-properties officeooo:rsid="00196d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1">º 1036</text:span>/201<text:span text:style-name="T2">3</text:span></text:p>
      <text:p text:style-name="P21"><text:span text:style-name="T2"/></text:p>
      <text:p text:style-name="P14"><text:span text:style-name="T3">Requer </text:span><text:span text:style-name="T7">V</text:span><text:span text:style-name="T4">oto de </text:span><text:span text:style-name="T7">C</text:span><text:span text:style-name="T4">ongratulações </text:span><text:span text:style-name="T5">ao </text:span><text:span text:style-name="T7">P</text:span><text:span text:style-name="T5">rofessor Thiago De Zorzi Reinher e aos alunos do 5º ano A e do 5º ano C, da Escola Municipal de Ensino Fundamental Irmão Nilo</text:span><text:span text:style-name="T6">.</text:span></text:p>
      <text:p text:style-name="P14"><text:span text:style-name="T6"/></text:p>
      <text:p text:style-name="P16"><text:tab/><text:tab/> <text:s text:c="4"/>O Vereador que este subscreve:</text:p>
      <text:p text:style-name="Standard"><text:span text:style-name="T6"/></text:p>
      <text:p text:style-name="P15">Considerando <text:span text:style-name="T8">o belíssimo projeto realizado pelos alunos do 5º ano A e <text:s/>do 5º ano C, da Escola Municipal de Ensino Fundamental Irmão Nilo, </text:span><text:span text:style-name="T9">que, </text:span><text:span text:style-name="T8">coordenados pelo </text:span><text:span text:style-name="T21">P</text:span><text:span text:style-name="T8">rofessor Thiago De Zorzi Reinher, desenvolveram o Projeto “Aluno Cidadão”, <text:s/></text:span><text:span text:style-name="T9">o qual obteve o 1º lugar na </text:span><text:span text:style-name="T10">1ª Feira Municipal de Iniciação Científica e </text:span><text:span text:style-name="T9">T</text:span><text:span text:style-name="T10">ecnológica de Novo Hamburgo;</text:span></text:p>
      <text:p text:style-name="P8">Considerando que <text:span text:style-name="T11">os </text:span><text:span text:style-name="T9">alunos, instigados pelo professor, desenvolveram um projeto para conhecer <text:s/></text:span><text:span text:style-name="T12">a organização política de nosso país para desta forma buscar soluções possíveis para estas questões, como cidadãos, possuidores de direitos e deveres, conhecendo a organização dos tr</text:span><text:span text:style-name="T13">ê</text:span><text:span text:style-name="T12">s poderes Executivo, </text:span><text:span text:style-name="T13">Le</text:span><text:span text:style-name="T12">gislativo e </text:span><text:span text:style-name="T13">J</text:span><text:span text:style-name="T12">udiciário;</text:span></text:p>
      <text:p text:style-name="P8">Considerando <text:span text:style-name="T9">que este trabalho propiciou um grande aprendizado do sistema político brasileiro, desenvolvendo a consciência da importância da política em na vida de cada cidadão;</text:span></text:p>
      <text:p text:style-name="P8"><text:span text:style-name="T9">Considerando que <text:s/>o Projeto, ao conquistar o 1º lugar na </text:span><text:span text:style-name="T10">1ª Feira Municipal de Iniciação Científica e </text:span><text:span text:style-name="T9">T</text:span><text:span text:style-name="T10">ecnológica de Novo Hamburgo, </text:span><text:span text:style-name="T9">tem credenciamento garantido para participação na </text:span><text:span text:style-name="T14">M</text:span><text:span text:style-name="T9">ostrate</text:span><text:span text:style-name="T14">c.</text:span></text:p>
      <text:p text:style-name="P9">ISSO POSTO,</text:p>
      <text:p text:style-name="P10">REQUER:</text:p>
      <text:p text:style-name="P12">1. Seja consignado em Ata, Voto de <text:span text:style-name="T15">C</text:span>ongratulações <text:span text:style-name="T16">a</text:span><text:span text:style-name="T2"> </text:span><text:span text:style-name="T17">Círio Irineu Lemmertz Júnior, pelo 1º lugar no Concurso de Monografias do<text:line-break/>Tribunal Superior </text:span><text:span text:style-name="T18">E</text:span><text:span text:style-name="T17">leitoral, </text:span><text:span text:style-name="T24">e;</text:span></text:p>
      <text:p text:style-name="P13">2. Seja oficiado ao homenageado com as devidas congratulações desta Casa Legislativa.</text:p>
      <text:p text:style-name="P11"><text:span text:style-name="Strong_20_Emphasis"><text:span text:style-name="T19"/></text:span></text:p>
      <text:p text:style-name="P3">Novo Hamburgo, <text:span text:style-name="T14">30</text:span> de <text:span text:style-name="T17">setembro</text:span> 2013</text:p>
      <text:p text:style-name="P3"/>
      <text:p text:style-name="P3"/>
      <text:p text:style-name="P4"><text:span text:style-name="T20">Vereador </text:span><text:span text:style-name="T2">I</text:span><text:span text:style-name="T20">ssur Koch</text:span></text:p>
      <text:p text:style-name="P19"/>
      <text:p text:style-name="P19"/>
      <text:p text:style-name="P20"><text:span text:style-name="T23">OBS.: Redação conforme original do autor.</text:span></text:p>
      <text:p text:style-name="P20"><text:span text:style-name="T23">/lr</text:span>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09-30T15:17:1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1" meta:word-count="316" meta:character-count="2000"/>
    <meta:user-defined meta:name="Info 1"/>
    <meta:user-defined meta:name="Info 2"/>
    <meta:user-defined meta:name="Info 3"/>
    <meta:user-defined meta:name="Info 4"/>
  </office:meta>
</office:document-meta>
</file>