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0be0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fe52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48fd07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4e05f1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7616" officeooo:paragraph-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ed106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82bec" officeooo:paragraph-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3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3.03cm" fo:margin-right="0cm" fo:text-align="justify" style:justify-single-word="false" fo:text-indent="-1.319cm" style:auto-text-indent="false">
        <style:tab-stops/>
      </style:paragraph-properties>
      <style:text-properties officeooo:paragraph-rsid="004ed106"/>
    </style:style>
    <style:style style:name="P2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officeooo:rsid="000a9e40" style:font-name-complex="Arial"/>
    </style:style>
    <style:style style:name="T5" style:family="text">
      <style:text-properties officeooo:rsid="000e0640" style:font-name-complex="Arial"/>
    </style:style>
    <style:style style:name="T6" style:family="text">
      <style:text-properties style:use-window-font-color="true" style:font-name-complex="Arial"/>
    </style:style>
    <style:style style:name="T7" style:family="text">
      <style:text-properties style:use-window-font-color="true" style:font-name-complex="Arial" style:language-complex="pt" style:country-complex="BR"/>
    </style:style>
    <style:style style:name="T8" style:family="text">
      <style:text-properties style:use-window-font-color="true" officeooo:rsid="002f5c79" style:font-name-complex="Arial" style:language-complex="pt" style:country-complex="BR"/>
    </style:style>
    <style:style style:name="T9" style:family="text">
      <style:text-properties style:use-window-font-color="true" officeooo:rsid="003a8434" style:font-name-complex="Arial" style:language-complex="pt" style:country-complex="BR"/>
    </style:style>
    <style:style style:name="T10" style:family="text">
      <style:text-properties style:use-window-font-color="true" officeooo:rsid="0042049e" style:font-name-complex="Arial" style:language-complex="pt" style:country-complex="BR"/>
    </style:style>
    <style:style style:name="T11" style:family="text">
      <style:text-properties style:use-window-font-color="true" officeooo:rsid="0048fd07" style:font-name-complex="Arial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ce0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8fd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bee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d42c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e00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officeooo:rsid="003a84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4ed1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weight="normal" officeooo:rsid="003a8434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font-weight="normal" officeooo:rsid="0042049e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font-weight="normal" officeooo:rsid="0048fd07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officeooo:rsid="0019bfaa"/>
    </style:style>
    <style:style style:name="T28" style:family="text">
      <style:text-properties officeooo:rsid="001bfefa"/>
    </style:style>
    <style:style style:name="T29" style:family="text">
      <style:text-properties officeooo:rsid="00205aef"/>
    </style:style>
    <style:style style:name="T30" style:family="text">
      <style:text-properties officeooo:rsid="002f5c79"/>
    </style:style>
    <style:style style:name="T31" style:family="text">
      <style:text-properties fo:color="#000000" officeooo:rsid="0019bfaa" style:language-complex="ar" style:country-complex="SA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42049e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474474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4ed1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10d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officeooo:rsid="0036b120"/>
    </style:style>
    <style:style style:name="T43" style:family="text">
      <style:text-properties style:font-name="Nimbus Roman No9 L"/>
    </style:style>
    <style:style style:name="T44" style:family="text">
      <style:text-properties style:font-name="Nimbus Roman No9 L" officeooo:rsid="003a8434"/>
    </style:style>
    <style:style style:name="T45" style:family="text">
      <style:text-properties style:font-name="Nimbus Roman No9 L" fo:language="pt" fo:country="BR" officeooo:rsid="003a8434" style:language-asian="pt" style:country-asian="BR" style:language-complex="pt" style:country-complex="BR"/>
    </style:style>
    <style:style style:name="T46" style:family="text">
      <style:text-properties style:font-name="Nimbus Roman No9 L" fo:language="pt" fo:country="BR" officeooo:rsid="0010d638" style:language-asian="pt" style:country-asian="BR" style:language-complex="pt" style:country-complex="BR"/>
    </style:style>
    <style:style style:name="T47" style:family="text">
      <style:text-properties officeooo:rsid="003ce08c"/>
    </style:style>
    <style:style style:name="T48" style:family="text">
      <style:text-properties officeooo:rsid="0042049e"/>
    </style:style>
    <style:style style:name="T49" style:family="text">
      <style:text-properties officeooo:rsid="0045b49c"/>
    </style:style>
    <style:style style:name="T50" style:family="text">
      <style:text-properties officeooo:rsid="004beeca"/>
    </style:style>
    <style:style style:name="T51" style:family="text">
      <style:text-properties officeooo:rsid="004e05f1"/>
    </style:style>
    <style:style style:name="T52" style:family="text">
      <style:text-properties officeooo:rsid="004ed106"/>
    </style:style>
    <style:style style:name="T53" style:family="text">
      <style:text-properties officeooo:rsid="000e00c3"/>
    </style:style>
    <style:style style:name="T54" style:family="text">
      <style:text-properties officeooo:rsid="000eb7c9"/>
    </style:style>
    <style:style style:name="T55" style:family="text">
      <style:text-properties officeooo:rsid="000a0230"/>
    </style:style>
    <style:style style:name="T56" style:family="text">
      <style:text-properties officeooo:rsid="0010d638"/>
    </style:style>
    <style:style style:name="T57" style:family="text">
      <style:text-properties officeooo:rsid="00096d14"/>
    </style:style>
    <style:style style:name="T58" style:family="text">
      <style:text-properties officeooo:rsid="00101042"/>
    </style:style>
    <style:style style:name="T59" style:family="text">
      <style:text-properties officeooo:rsid="00082bec"/>
    </style:style>
    <style:style style:name="T60" style:family="text">
      <style:text-properties officeooo:rsid="00154b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</text:span><text:span text:style-name="T51">1037</text:span><text:span text:style-name="T2">/</text:span>201<text:span text:style-name="T27">3</text:span></text:p>
      <text:p text:style-name="P17"><text:span text:style-name="T21">Requer </text:span><text:span text:style-name="T23">V</text:span><text:span text:style-name="T22">oto de </text:span><text:span text:style-name="T23">C</text:span><text:span text:style-name="T22">ongratulações </text:span><text:span text:style-name="T45">aos </text:span><text:span text:style-name="T46">sócios</text:span><text:span text:style-name="T45"> da Empresa Jornalística KBF, Srs. <text:s/>Pedro Barbosa e Anderson Fernandes pela inauguração do Jornal Terceira Página, <text:s/>em Imbé.</text:span></text:p>
      <text:p text:style-name="P12"><text:span text:style-name="T43">O Vereador que este subscreve</text:span>:</text:p>
      <text:p text:style-name="P11"/>
      <text:p text:style-name="P21"><text:span text:style-name="T32"><text:tab/><text:tab/> <text:s text:c="2"/></text:span><text:span text:style-name="T19">Considerando que </text:span><text:span text:style-name="T20">o Jornal Terceira Página será lançado em 03 de outubro de 2013, tornando-se <text:s/>uma nova fonte de informações para os moradores de Imbé, Tramandaí, <text:s/>Xangrilá e Capão da Canoa.</text:span></text:p>
      <text:p text:style-name="P18">Considerando que <text:span text:style-name="T53">os </text:span><text:span text:style-name="T56">sócios</text:span><text:span text:style-name="T53"> da Empresa Jornalística KBF, Senhores Pedro Barbosa e Anderson Fernandes</text:span><text:span text:style-name="T57"> </text:span><text:span text:style-name="T53">tem trabalhado incansavelmente para lançamento deste empreendimento jornalístico, </text:span><text:span text:style-name="T58">juntamente com uma equipe de profissionais competentes</text:span><text:span text:style-name="T53">.</text:span></text:p>
      <text:p text:style-name="P22"><text:span text:style-name="T54"/></text:p>
      <text:p text:style-name="P27"><text:span text:style-name="T54">Considerando </text:span><text:span text:style-name="T55">que </text:span><text:span text:style-name="T53">o </text:span><text:span text:style-name="T54">Terceira Página</text:span><text:span text:style-name="T53"> priorizará notícias locais e de interesse da comunidade, </text:span><text:span text:style-name="T54">atuando com imparcialidade e ética.</text:span></text:p>
      <text:p text:style-name="P9">ISSO POSTO,</text:p>
      <text:p text:style-name="P10">REQUER:</text:p>
      <text:list xml:id="list13808986891" text:style-name="L1">
        <text:list-header>
          <text:p text:style-name="P26"><text:span text:style-name="T38">1. </text:span><text:span text:style-name="T37">Seja consignado em Ata Voto de Congratulações </text:span><text:span text:style-name="T39">aos </text:span><text:span text:style-name="T40">sócios</text:span><text:span text:style-name="T39"> da Empresa Jornalística KBF, Senhores Pedro Barbosa e Anderson Fernandes pela inauguração do Jornal Terceira Página, <text:s/>em Imbé </text:span><text:span text:style-name="T41">e, </text:span></text:p>
        </text:list-header>
      </text:list>
      <text:p text:style-name="P23"/>
      <text:list xml:id="list60544168" text:style-name="L3">
        <text:list-header>
          <text:p text:style-name="P24"><text:span text:style-name="T52">2. </text:span><text:span text:style-name="T59">Seja oficiad</text:span><text:span text:style-name="T60">o</text:span><text:span text:style-name="T59"> </text:span><text:span text:style-name="T52">a</text:span><text:span text:style-name="T60">o</text:span><text:span text:style-name="T52">s</text:span><text:span text:style-name="T59"> homenagead</text:span><text:span text:style-name="T60">o</text:span><text:span text:style-name="T52">s</text:span><text:span text:style-name="T59">, com as congratulações em nome desta Casa Legislativa.</text:span></text:p>
        </text:list-header>
      </text:list>
      <text:p text:style-name="P25"/>
      <text:p text:style-name="P19"><text:span text:style-name="T4">Novo Hamburgo, </text:span><text:span text:style-name="T5">30 de setembro de 2013.</text:span></text:p>
      <text:p text:style-name="P13">Vereador <text:span text:style-name="T52">Issur Koch</text:span></text:p>
      <text:p text:style-name="P8"/>
      <text:p text:style-name="P8"/>
      <text:p text:style-name="P8"/>
      <text:p text:style-name="P6">Obs.: <text:span text:style-name="T28">R</text:span>edação conforme <text:span text:style-name="T50">o </text:span>original do autor.</text:p>
      <text:p text:style-name="P7"/>
      <text:p text:style-name="P7">/<text:span text:style-name="T5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9-30T15:43:43</dc:date>
    <meta:printed-by>Luciara Pires</meta:printed-by>
    <meta:print-date>2012-06-11T18:03:30</meta:print-date>
    <dc:language>pt-BR</dc:language>
    <meta:editing-cycles>110</meta:editing-cycles>
    <meta:editing-duration>PT05H15M20S</meta:editing-duration>
    <meta:document-statistic meta:table-count="0" meta:image-count="1" meta:object-count="0" meta:page-count="1" meta:paragraph-count="20" meta:word-count="242" meta:character-count="15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