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4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124</text:span>/2013</text:p>
      <text:p text:style-name="P8">Solicita patrolamento e britagem na <text:span text:style-name="T3">R</text:span>ua Plínio Ignácio Kieling, (trecho de chão batido), <text:span text:style-name="T3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Conforme mapa em anexo o trecho a ser patrolado e britado situa-se na continuação da rua Plínio Ignácio Kieling, passando a rua da Constituinte, seguindo em frente (trecho de chão batido). Este trecho de chão batido onde residem inúmeros moradores está extremamente esburacado e de difícil acesso, principalmente após as chuvas recentes, o que justifica a necessidade de pelo menos a britagem.</text:p>
      <text:p text:style-name="P9">Diante do acima exposto, contamos com seu apoio no atendimento deste pedido.</text:p>
      <text:p text:style-name="P9">Novo Hamburgo, 30 de setembro de 2013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09T16:30:09.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