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0be0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7616" officeooo:paragraph-rsid="004e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7fe52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ed106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082bec" officeooo:paragraph-rsid="004e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4e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4e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paragraph-rsid="0011ff3d" style:font-size-asian="12pt" style:font-size-complex="12pt"/>
    </style:style>
    <style:style style:name="P20" style:family="paragraph" style:parent-style-name="Standard" style:list-style-name="L1">
      <style:paragraph-properties fo:margin-left="3.03cm" fo:margin-right="0cm" fo:text-align="justify" style:justify-single-word="false" fo:text-indent="-1.319cm" style:auto-text-indent="false">
        <style:tab-stops/>
      </style:paragraph-properties>
      <style:text-properties officeooo:paragraph-rsid="004ed635"/>
    </style:style>
    <style:style style:name="P21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e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e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ed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431cm" fo:margin-right="0cm" fo:margin-top="1.499cm" fo:margin-bottom="1.499cm" fo:text-align="justify" style:justify-single-word="false" fo:text-indent="0cm" style:auto-text-indent="false"/>
      <style:text-properties fo:font-weight="normal" officeooo:paragraph-rsid="004e05f1" style:font-weight-asian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font-name-complex="Arial"/>
    </style:style>
    <style:style style:name="T5" style:family="text">
      <style:text-properties officeooo:rsid="000a9e40" style:font-name-complex="Arial"/>
    </style:style>
    <style:style style:name="T6" style:family="text">
      <style:text-properties officeooo:rsid="000e0640" style:font-name-complex="Ari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ed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officeooo:rsid="003a84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4ed1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officeooo:rsid="0019bfaa"/>
    </style:style>
    <style:style style:name="T13" style:family="text">
      <style:text-properties officeooo:rsid="001bfefa"/>
    </style:style>
    <style:style style:name="T1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4ed1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10d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4ed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4ed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fo:language="pt" fo:country="BR" officeooo:rsid="003a8434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04ed635" style:language-asian="pt" style:country-asian="BR" style:language-complex="pt" style:country-complex="BR"/>
    </style:style>
    <style:style style:name="T25" style:family="text">
      <style:text-properties officeooo:rsid="004beeca"/>
    </style:style>
    <style:style style:name="T26" style:family="text">
      <style:text-properties officeooo:rsid="004e05f1"/>
    </style:style>
    <style:style style:name="T27" style:family="text">
      <style:text-properties officeooo:rsid="004ed106"/>
    </style:style>
    <style:style style:name="T28" style:family="text">
      <style:text-properties officeooo:rsid="000e00c3"/>
    </style:style>
    <style:style style:name="T29" style:family="text">
      <style:text-properties officeooo:rsid="000eb7c9"/>
    </style:style>
    <style:style style:name="T30" style:family="text">
      <style:text-properties officeooo:rsid="000a0230"/>
    </style:style>
    <style:style style:name="T31" style:family="text">
      <style:text-properties officeooo:rsid="00082bec"/>
    </style:style>
    <style:style style:name="T32" style:family="text">
      <style:text-properties officeooo:rsid="00154b42"/>
    </style:style>
    <style:style style:name="T33" style:family="text">
      <style:text-properties officeooo:rsid="004ed635"/>
    </style:style>
    <style:style style:name="T34" style:family="text">
      <style:text-properties style:font-name-asian="Arial"/>
    </style:style>
    <style:style style:name="T35" style:family="text">
      <style:text-properties style:language-asian="pt" style:country-asian="BR"/>
    </style:style>
    <style:style style:name="T36" style:family="text">
      <style:text-properties style:font-weight-asian="normal"/>
    </style:style>
    <style:style style:name="T37" style:family="text">
      <style:text-properties style:font-weight-complex="normal"/>
    </style:style>
    <style:style style:name="T38" style:family="text">
      <style:text-properties officeooo:rsid="004f9f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3">º </text:span><text:span text:style-name="T26">103</text:span><text:span text:style-name="T33">8</text:span><text:span text:style-name="T3">/</text:span>201<text:span text:style-name="T12">3</text:span></text:p>
      <text:p text:style-name="P24"><text:span text:style-name="T9">Requer </text:span><text:span text:style-name="T11">V</text:span><text:span text:style-name="T10">oto de </text:span><text:span text:style-name="T11">C</text:span><text:span text:style-name="T10">ongratulações </text:span><text:span text:style-name="T23">ao </text:span><text:span text:style-name="T24">Sr. Dejair Krumenan por sua posse como diretor do Jornal Terceira Página do Município de </text:span><text:span text:style-name="T23">Imbé.</text:span></text:p>
      <text:p text:style-name="P12"><text:span text:style-name="T22">O Vereador que este subscreve</text:span>:</text:p>
      <text:p text:style-name="P11"/>
      <text:p text:style-name="P15"><text:span text:style-name="T14"><text:tab/><text:tab/> <text:s text:c="2"/></text:span><text:span text:style-name="T7">Considerando </text:span><text:span text:style-name="T8">a trajetória bem sucedida e os conhecimentos profissionais do Sr. Dejair Krumenan, que trabalhou em renomados veículos de comunicação da região e capital.</text:span></text:p>
      <text:p text:style-name="P22">Considerando <text:span text:style-name="T33">sua capacidade empreendedora e visão de que uma grande história, além de sonhos, se constrói com atitude, determinação ao trabalho e novos desafios.</text:span></text:p>
      <text:p text:style-name="P23"><text:span text:style-name="T33">Considerando que <text:s/>o Jornal Terceira Página, que será lançado no dia 3 de outubro de 2013, sob direção do Sr. Dejair Krumenan, tornando-se uma nova fonte de informações para os moradores de Imbé, Tramandaí, Xangrilá e Capã</text:span><text:span text:style-name="T38">o</text:span><text:span text:style-name="T33"> da Canoa.</text:span></text:p>
      <text:p text:style-name="P23"><text:span text:style-name="T33"/></text:p>
      <text:p text:style-name="P18"><text:span text:style-name="T29">Considerando </text:span><text:span text:style-name="T30">que </text:span><text:span text:style-name="T28">o </text:span><text:span text:style-name="T29">Terceira Página</text:span><text:span text:style-name="T28"> priorizará notícias locais e de interesse da comunidade, </text:span><text:span text:style-name="T29">atuando com imparcialidade e ética.</text:span></text:p>
      <text:p text:style-name="P8">ISSO POSTO,</text:p>
      <text:p text:style-name="P10">REQUER:</text:p>
      <text:list xml:id="list7050341081" text:style-name="L1">
        <text:list-header>
          <text:p text:style-name="P20"><text:span text:style-name="T16">1. </text:span><text:span text:style-name="T15">Seja consignado em Ata Voto de Congratulações </text:span><text:span text:style-name="T20">ao </text:span><text:span text:style-name="T21">Sr. Dejair Krumenan por sua posse como diretor do Jornal Terceira Página do Município de </text:span><text:span text:style-name="T20">Imbé</text:span><text:span text:style-name="T17"> </text:span><text:span text:style-name="T19">e, </text:span></text:p>
        </text:list-header>
      </text:list>
      <text:p text:style-name="P16"/>
      <text:list xml:id="list290010190" text:style-name="L2">
        <text:list-header>
          <text:p text:style-name="P21"><text:span text:style-name="T27">2. </text:span><text:span text:style-name="T31">Seja oficiad</text:span><text:span text:style-name="T32">o</text:span><text:span text:style-name="T31"> </text:span><text:span text:style-name="T27">a</text:span><text:span text:style-name="T32">o</text:span><text:span text:style-name="T31"> homenagead</text:span><text:span text:style-name="T32">o</text:span><text:span text:style-name="T31">, com as congratulações em nome desta Casa Legislativa.</text:span></text:p>
        </text:list-header>
      </text:list>
      <text:p text:style-name="P17"/>
      <text:p text:style-name="P9"><text:span text:style-name="T5">Novo Hamburgo, </text:span><text:span text:style-name="T6">30 de setembro de 2013.</text:span></text:p>
      <text:p text:style-name="P13">Vereador <text:span text:style-name="T27">Issur Koch</text:span></text:p>
      <text:p text:style-name="P7"/>
      <text:p text:style-name="P19">Obs.: Redação conforme o original do autor.</text:p>
      <text:p text:style-name="P6">/<text:span text:style-name="T2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9-30T16:16:21</dc:date>
    <meta:printed-by>Luciara Pires</meta:printed-by>
    <meta:print-date>2012-06-11T18:03:30</meta:print-date>
    <dc:language>pt-BR</dc:language>
    <meta:editing-cycles>111</meta:editing-cycles>
    <meta:editing-duration>PT05H28M41S</meta:editing-duration>
    <meta:document-statistic meta:table-count="0" meta:image-count="1" meta:object-count="0" meta:page-count="1" meta:paragraph-count="21" meta:word-count="263" meta:character-count="16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