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0becb9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0d54c6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91330" officeooo:paragraph-rsid="0009133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09133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91330"/>
    </style:style>
    <style:style style:name="T3" style:family="text">
      <style:text-properties officeooo:rsid="000becb9"/>
    </style:style>
    <style:style style:name="T4" style:family="text">
      <style:text-properties officeooo:rsid="000d54c6"/>
    </style:style>
    <style:style style:name="T5" style:family="text">
      <style:text-properties officeooo:rsid="000e6ebb"/>
    </style:style>
    <style:style style:name="T6" style:family="text">
      <style:text-properties officeooo:rsid="000f596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5">2125</text:span>/2013</text:p>
      <text:p text:style-name="P17">Solicita <text:span text:style-name="T4">vistoria para remoção de 03</text:span><text:span text:style-name="T3"> árvores </text:span><text:span text:style-name="T4">e plantio de jerivás para substituição das mesmas, <text:s/>no canteiro central na junção das </text:span><text:span text:style-name="T5">R</text:span><text:span text:style-name="T4">uas Itati, Carlos Cornelius e uma rua sem </text:span><text:span text:style-name="T5">de</text:span><text:span text:style-name="T4">nominação</text:span><text:span text:style-name="T3">, </text:span>Bairro <text:span text:style-name="T4">Santo Afonso</text:span>.</text:p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10"><text:span text:style-name="T4">No canteiro central da junção das </text:span><text:span text:style-name="T5">R</text:span><text:span text:style-name="T4">uas Itati, Carlos Cornelius e uma rua sem </text:span><text:span text:style-name="T5">de</text:span><text:span text:style-name="T4">nominação,</text:span><text:span text:style-name="T3"> encontra</text:span><text:span text:style-name="T4">m</text:span><text:span text:style-name="T3">-se </text:span><text:span text:style-name="T4">três pequenas árvores</text:span><text:span text:style-name="T3"> em mau estado, </text:span><text:span text:style-name="T4">danificadas pelas sucessivas podas realizadas. A comunidade local procurou este vereador que aqui subscreve, para solicitar a substituição das mesmas por palmeiras;</text:span></text:p>
      <text:p text:style-name="P9"><text:span text:style-name="T3">Assim, solicit</text:span><text:span text:style-name="T4">o</text:span><text:span text:style-name="T3"> </text:span><text:span text:style-name="T4">a substituição das existentes por palmeiras nativas do Rio Grande do Sul, como os jerivás.</text:span></text:p>
      <text:p text:style-name="P7"><text:span text:style-name="T3">Na certeza de contar com a especial atenção de Vossa Excelência, desde já afirmo protestos de elevada estima e consideração.</text:span></text:p>
      <text:p text:style-name="P8">Novo Hamburgo, <text:span text:style-name="T4">30</text:span> de setembro de 2013.</text:p>
      <text:p text:style-name="P11">Vereador <text:span text:style-name="T4">Roger Corrêa</text:span></text:p>
      <text:p text:style-name="P12"/>
      <text:p text:style-name="P12"/>
      <text:p text:style-name="P12"/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6">Obs.: Redação conforme o original do autor.</text:p>
      <text:p text:style-name="P16"/>
      <text:p text:style-name="P19"><text:span text:style-name="T2">/</text:span><text:span text:style-name="T6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9-24T12:51:11.77</meta:creation-date>
    <dc:language>pt-BR</dc:language>
    <meta:editing-cycles>1</meta:editing-cycles>
    <meta:editing-duration>P0D</meta:editing-duration>
    <meta:print-date>2013-09-25T13:48:25</meta:print-date>
    <meta:document-statistic meta:table-count="0" meta:image-count="1" meta:object-count="0" meta:page-count="1" meta:paragraph-count="16" meta:word-count="236" meta:character-count="1475"/>
    <meta:user-defined meta:name="Info 1"/>
    <meta:user-defined meta:name="Info 2"/>
    <meta:user-defined meta:name="Info 3"/>
    <meta:user-defined meta:name="Info 4"/>
  </office:meta>
</office:document-meta>
</file>