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e895"/>
    </style:style>
    <style:style style:name="T3" style:family="text">
      <style:text-properties officeooo:rsid="00110d2e"/>
    </style:style>
    <style:style style:name="T4" style:family="text">
      <style:text-properties officeooo:rsid="001235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2126</text:span>/2013</text:p>
      <text:p text:style-name="P8">Solicita colocação de britas <text:span text:style-name="T3">em toda a extensão da</text:span> <text:span text:style-name="T2">R</text:span>ua <text:span text:style-name="T3">Planalto</text:span>, <text:span text:style-name="T2">B</text:span>airro <text:span text:style-name="T3">Santo Afonso</text:span>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<text:s/>Este trecho da via é de chão batido, onde residem inúmeros moradores, e está extremamente esburacada e de difícil acesso, principalmente após as chuvas recentes, o que justifica a necessidade de britagem;</text:p>
      <text:p text:style-name="P9">Diante do acima exposto, contamos com seu apoio no atendimento deste pedido.</text:p>
      <text:p text:style-name="P9">Novo Hamburgo, <text:span text:style-name="T3">30</text:span> de setembro de 2013.</text:p>
      <text:p text:style-name="P11"><text:s text:c="19"/>Vereador <text:span text:style-name="T3">Roger Corrê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09T16:30:09.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