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21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521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36cc3" officeooo:paragraph-rsid="004521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219b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30ee02"/>
    </style:style>
    <style:style style:name="T9" style:family="text">
      <style:text-properties officeooo:rsid="0038fcdf"/>
    </style:style>
    <style:style style:name="T10" style:family="text">
      <style:text-properties officeooo:rsid="003ba08b"/>
    </style:style>
    <style:style style:name="T11" style:family="text">
      <style:text-properties officeooo:rsid="0040b4ba"/>
    </style:style>
    <style:style style:name="T12" style:family="text">
      <style:text-properties officeooo:rsid="0045219b"/>
    </style:style>
    <style:style style:name="T13" style:family="text">
      <style:text-properties officeooo:rsid="001ebfb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127</text:span>/2013</text:p>
      <text:p text:style-name="P13"><text:span text:style-name="T5">S</text:span>olicita<text:span text:style-name="T7"> </text:span><text:span text:style-name="T11">operação tapa</text:span><text:span text:style-name="T12">-</text:span><text:span text:style-name="T11">buracos na esq</text:span><text:span text:style-name="T12">uina</text:span><text:span text:style-name="T11"> da </text:span><text:span text:style-name="T12">R</text:span><text:span text:style-name="T11">ua Pinheiro Machado </text:span><text:span text:style-name="T12">e a Av. Primeiro de</text:span><text:span text:style-name="T11"> Março</text:span><text:span text:style-name="T9">, </text:span><text:span text:style-name="T12">Bairro </text:span><text:span text:style-name="T11">S</text:span><text:span text:style-name="T12">an</text:span><text:span text:style-name="T11">to Afonso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5"><text:span text:style-name="T5">S</text:span><text:span text:style-name="T10">olicita</text:span><text:span text:style-name="T7"> </text:span><text:span text:style-name="T11">operação tapa</text:span><text:span text:style-name="T12">-</text:span><text:span text:style-name="T11">buracos na esq</text:span><text:span text:style-name="T12">uina</text:span><text:span text:style-name="T11"> da </text:span><text:span text:style-name="T12">R</text:span><text:span text:style-name="T11">ua Pinheiro Machado </text:span><text:span text:style-name="T12">e a Av. Primeiro de</text:span><text:span text:style-name="T11"> Março</text:span><text:span text:style-name="T9">, </text:span><text:span text:style-name="T12">Bairro </text:span><text:span text:style-name="T11">S</text:span><text:span text:style-name="T12">an</text:span><text:span text:style-name="T11">to Afonso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6">2</text:span><text:span text:style-name="T8">6</text:span><text:span text:style-name="T1"> de </text:span><text:span text:style-name="T2">setem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14"/>
      <text:p text:style-name="P14">Obs: Redação conforme original do autor.</text:p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219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5:52:10</dc:date>
    <meta:printed-by>Raul Becker</meta:printed-by>
    <meta:print-date>2013-09-26T14:33:50</meta:print-date>
    <dc:language>pt-BR</dc:language>
    <meta:editing-cycles>77</meta:editing-cycles>
    <meta:editing-duration>PT03H49M51S</meta:editing-duration>
    <dc:creator>Raquel Silva</dc:creator>
    <meta:document-statistic meta:table-count="0" meta:image-count="1" meta:object-count="0" meta:page-count="1" meta:paragraph-count="15" meta:word-count="177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