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4a765" officeooo:paragraph-rsid="0044a7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8268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65a3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49639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33bd4b" officeooo:paragraph-rsid="0048268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82680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117afb"/>
    </style:style>
    <style:style style:name="T4" style:family="text">
      <style:text-properties officeooo:rsid="0013bcc4"/>
    </style:style>
    <style:style style:name="T5" style:family="text">
      <style:text-properties officeooo:rsid="00233e66"/>
    </style:style>
    <style:style style:name="T6" style:family="text">
      <style:text-properties officeooo:rsid="00273e11"/>
    </style:style>
    <style:style style:name="T7" style:family="text">
      <style:text-properties officeooo:rsid="002b518a"/>
    </style:style>
    <style:style style:name="T8" style:family="text">
      <style:text-properties officeooo:rsid="0030ee02"/>
    </style:style>
    <style:style style:name="T9" style:family="text">
      <style:text-properties officeooo:rsid="0040b4ba"/>
    </style:style>
    <style:style style:name="T10" style:family="text">
      <style:text-properties officeooo:rsid="0043a5a7"/>
    </style:style>
    <style:style style:name="T11" style:family="text">
      <style:text-properties officeooo:rsid="00465a33"/>
    </style:style>
    <style:style style:name="T12" style:family="text">
      <style:text-properties officeooo:rsid="001ebfbd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2128</text:span>/2013</text:p>
      <text:p text:style-name="P12"><text:span text:style-name="T5">S</text:span>olicita<text:span text:style-name="T7"> </text:span><text:span text:style-name="T9">operação tapa</text:span><text:span text:style-name="T11">-</text:span><text:span text:style-name="T9">buracos na esq</text:span><text:span text:style-name="T11">uina</text:span><text:span text:style-name="T9"> da </text:span><text:span text:style-name="T11">R</text:span><text:span text:style-name="T10">ua Carumbé com </text:span><text:span text:style-name="T11">a </text:span><text:span text:style-name="T10">Av. </text:span><text:span text:style-name="T11">Primeiro</text:span><text:span text:style-name="T10"> de Março, </text:span><text:span text:style-name="T11">Bairro </text:span><text:span text:style-name="T10">Ideal</text:span><text:span text:style-name="T9">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6"><text:span text:style-name="T5">S</text:span><text:span text:style-name="T9">olicita</text:span><text:span text:style-name="T3"> </text:span><text:span text:style-name="T9">operação tapa</text:span><text:span text:style-name="T11">-</text:span><text:span text:style-name="T9">buracos na esq</text:span><text:span text:style-name="T11">uina</text:span><text:span text:style-name="T9"> da </text:span><text:span text:style-name="T11">R</text:span><text:span text:style-name="T10">ua Carumbé com </text:span><text:span text:style-name="T11">a </text:span><text:span text:style-name="T10">Av. </text:span><text:span text:style-name="T11">Primeiro</text:span><text:span text:style-name="T10"> de Março, </text:span><text:span text:style-name="T11">Bairro </text:span><text:span text:style-name="T10">Ideal</text:span><text:span text:style-name="T9">.</text:span></text:p>
      <text:p text:style-name="P15">Na certeza de contar com vossa especial atenção, desde já, afirmo nesta oportunidade meus protestos de elevada estima e consideração.</text:p>
      <text:p text:style-name="P15">Novo Hamburgo, <text:span text:style-name="T11">30</text:span><text:span text:style-name="T1"> de </text:span><text:span text:style-name="T2">setembro</text:span> de 2013.</text:p>
      <text:p text:style-name="P11"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6"/>
      <text:p text:style-name="P7"/>
      <text:p text:style-name="P7"/>
      <text:p text:style-name="P7"/>
      <text:p text:style-name="P14"/>
      <text:p text:style-name="P14"/>
      <text:p text:style-name="P14">Obs: Redação conforme original do autor.</text:p>
      <text:p text:style-name="P17">/<text:span text:style-name="T12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8268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30T15:59:50</dc:date>
    <meta:printed-by>Raul Becker</meta:printed-by>
    <meta:print-date>2013-09-27T09:01:47</meta:print-date>
    <dc:language>pt-BR</dc:language>
    <meta:editing-cycles>79</meta:editing-cycles>
    <meta:editing-duration>PT03H53M39S</meta:editing-duration>
    <dc:creator>Raquel Silva</dc:creator>
    <meta:document-statistic meta:table-count="0" meta:image-count="1" meta:object-count="0" meta:page-count="1" meta:paragraph-count="15" meta:word-count="173" meta:character-count="106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