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bd4b" officeooo:paragraph-rsid="0033bd4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507f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8fd6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038fd6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8fd60" style:font-size-asian="12pt" style:font-weight-asian="norm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8fd60" style:font-size-asian="7pt" style:font-size-complex="7pt"/>
    </style:style>
    <style:style style:name="T1" style:family="text">
      <style:text-properties officeooo:rsid="000507fc"/>
    </style:style>
    <style:style style:name="T2" style:family="text">
      <style:text-properties officeooo:rsid="00056597"/>
    </style:style>
    <style:style style:name="T3" style:family="text">
      <style:text-properties officeooo:rsid="00117afb"/>
    </style:style>
    <style:style style:name="T4" style:family="text">
      <style:text-properties officeooo:rsid="0013bcc4"/>
    </style:style>
    <style:style style:name="T5" style:family="text">
      <style:text-properties officeooo:rsid="00233e66"/>
    </style:style>
    <style:style style:name="T6" style:family="text">
      <style:text-properties officeooo:rsid="00273e11"/>
    </style:style>
    <style:style style:name="T7" style:family="text">
      <style:text-properties officeooo:rsid="002b518a"/>
    </style:style>
    <style:style style:name="T8" style:family="text">
      <style:text-properties officeooo:rsid="002cc004"/>
    </style:style>
    <style:style style:name="T9" style:family="text">
      <style:text-properties officeooo:rsid="0030ee02"/>
    </style:style>
    <style:style style:name="T10" style:family="text">
      <style:text-properties officeooo:rsid="0033bd4b"/>
    </style:style>
    <style:style style:name="T11" style:family="text">
      <style:text-properties officeooo:rsid="00354086"/>
    </style:style>
    <style:style style:name="T12" style:family="text">
      <style:text-properties officeooo:rsid="00379089"/>
    </style:style>
    <style:style style:name="T13" style:family="text">
      <style:text-properties officeooo:rsid="0038f438"/>
    </style:style>
    <style:style style:name="T14" style:family="text">
      <style:text-properties officeooo:rsid="0038fd60"/>
    </style:style>
    <style:style style:name="T15" style:family="text">
      <style:text-properties officeooo:rsid="001ebfbd"/>
    </style:style>
    <style:style style:name="T1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3">2129</text:span>/2013</text:p>
      <text:p text:style-name="P14"><text:span text:style-name="T5">S</text:span>olicita<text:span text:style-name="T7"> </text:span><text:span text:style-name="T11">re</text:span><text:span text:style-name="T14">vitalização</text:span><text:span text:style-name="T11"> da sinalização de solo na esq</text:span><text:span text:style-name="T14">uina</text:span><text:span text:style-name="T11"> das Av</text:span><text:span text:style-name="T14">enidas</text:span><text:span text:style-name="T11"> </text:span><text:span text:style-name="T12">Nações Unidas </text:span><text:span text:style-name="T14">e Primeiro de M</text:span><text:span text:style-name="T11">arço, </text:span><text:span text:style-name="T14">Bairro </text:span><text:span text:style-name="T11">Liberdade</text:span><text:span text:style-name="T8">.</text:span>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5"><text:span text:style-name="T5">S</text:span><text:span text:style-name="T11">olicita</text:span><text:span text:style-name="T7"> </text:span><text:span text:style-name="T11">re</text:span><text:span text:style-name="T14">vitalização</text:span><text:span text:style-name="T11"> da sinalização de solo na esq</text:span><text:span text:style-name="T14">uina</text:span><text:span text:style-name="T11"> das Av</text:span><text:span text:style-name="T14">enidas</text:span><text:span text:style-name="T11"> </text:span><text:span text:style-name="T12">Nações Unidas </text:span><text:span text:style-name="T14">e Primeiro de M</text:span><text:span text:style-name="T11">arço, </text:span><text:span text:style-name="T14">Bairro </text:span><text:span text:style-name="T11">Liberdade</text:span><text:span text:style-name="T8">.</text:span></text:p>
      <text:p text:style-name="P11">Na certeza de contar com vossa especial atenção, desde já, afirmo nesta oportunidade meus protestos de elevada estima e consideração.</text:p>
      <text:p text:style-name="P10">Novo Hamburgo, <text:span text:style-name="T14">30</text:span><text:span text:style-name="T1"> de </text:span><text:span text:style-name="T2">setembro</text:span> de 2013.</text:p>
      <text:p text:style-name="P13">Vereadora Patricia Beck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8"/>
      <text:p text:style-name="P17">Obs: Redação conforme original do autor.</text:p>
      <text:p text:style-name="P16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8fd6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9-30T16:12:06</dc:date>
    <meta:printed-by>Raul Becker</meta:printed-by>
    <meta:print-date>2013-09-26T14:01:38</meta:print-date>
    <dc:language>pt-BR</dc:language>
    <meta:editing-cycles>76</meta:editing-cycles>
    <meta:editing-duration>PT03H46M42S</meta:editing-duration>
    <dc:creator>Raquel Silva</dc:creator>
    <meta:document-statistic meta:table-count="0" meta:image-count="1" meta:object-count="0" meta:page-count="1" meta:paragraph-count="15" meta:word-count="177" meta:character-count="111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