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ba08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507f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d7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056597"/>
    </style:style>
    <style:style style:name="T3" style:family="text">
      <style:text-properties officeooo:rsid="00117afb"/>
    </style:style>
    <style:style style:name="T4" style:family="text">
      <style:text-properties officeooo:rsid="0013bcc4"/>
    </style:style>
    <style:style style:name="T5" style:family="text">
      <style:text-properties officeooo:rsid="00233e66"/>
    </style:style>
    <style:style style:name="T6" style:family="text">
      <style:text-properties officeooo:rsid="00273e11"/>
    </style:style>
    <style:style style:name="T7" style:family="text">
      <style:text-properties officeooo:rsid="002b518a"/>
    </style:style>
    <style:style style:name="T8" style:family="text">
      <style:text-properties officeooo:rsid="0030ee02"/>
    </style:style>
    <style:style style:name="T9" style:family="text">
      <style:text-properties officeooo:rsid="0033bd4b"/>
    </style:style>
    <style:style style:name="T10" style:family="text">
      <style:text-properties officeooo:rsid="00354086"/>
    </style:style>
    <style:style style:name="T11" style:family="text">
      <style:text-properties officeooo:rsid="0038fcdf"/>
    </style:style>
    <style:style style:name="T12" style:family="text">
      <style:text-properties officeooo:rsid="003aad9e"/>
    </style:style>
    <style:style style:name="T13" style:family="text">
      <style:text-properties officeooo:rsid="003ba08b"/>
    </style:style>
    <style:style style:name="T14" style:family="text">
      <style:text-properties officeooo:rsid="003fd7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4">2130</text:span>/2013</text:p>
      <text:p text:style-name="P17"><text:span text:style-name="T5">S</text:span>olicita<text:span text:style-name="T7"> </text:span><text:span text:style-name="T10">reavivamento da sinalização de solo </text:span><text:span text:style-name="T12">no encontro da </text:span><text:span text:style-name="T14">R</text:span><text:span text:style-name="T12">ua </text:span><text:span text:style-name="T13">3 de </text:span><text:span text:style-name="T14">O</text:span><text:span text:style-name="T13">utubro com </text:span><text:span text:style-name="T14">a Av. Primeiro</text:span><text:span text:style-name="T13"> de </text:span><text:span text:style-name="T14">M</text:span><text:span text:style-name="T13">arço, </text:span><text:span text:style-name="T14">Bairro </text:span><text:span text:style-name="T13">Ideal</text:span><text:span text:style-name="T11">.</text:span>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4"><text:span text:style-name="T5">S</text:span><text:span text:style-name="T12">olicita</text:span><text:span text:style-name="T7"> </text:span><text:span text:style-name="T10">reavivamento da sinalização de solo </text:span><text:span text:style-name="T12">no encontro da</text:span><text:span text:style-name="T14"> R</text:span><text:span text:style-name="T12">ua </text:span><text:span text:style-name="T13">3 de </text:span><text:span text:style-name="T14">O</text:span><text:span text:style-name="T13">utubro com </text:span><text:span text:style-name="T14">a Av. </text:span><text:span text:style-name="T13">1º de </text:span><text:span text:style-name="T14">M</text:span><text:span text:style-name="T13">arço, </text:span><text:span text:style-name="T14">Bairro</text:span><text:span text:style-name="T13"> Ideal</text:span><text:span text:style-name="T4">.</text:span><text:span text:style-name="T3"> </text:span></text:p>
      <text:p text:style-name="P13">Na certeza de contar com vossa especial atenção, desde já, afirmo nesta oportunidade meus protestos de elevada estima e consideração.</text:p>
      <text:p text:style-name="P12">Novo Hamburgo, <text:span text:style-name="T14">30</text:span><text:span text:style-name="T1"> de </text:span><text:span text:style-name="T2">setembro</text:span> de 2013.</text:p>
      <text:p text:style-name="P16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18"/>
      <text:p text:style-name="P19"><text:span text:style-name="T14">Obs.: redação conforme o original da autora.</text:span></text:p>
      <text:p text:style-name="P19"><text:span text:style-name="T14"/></text:p>
      <text:p text:style-name="P19"><text:span text:style-name="T14">/VB</text:span></text:p>
      <text:p text:style-name="P10"><text:soft-page-break/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9-30T15:57:37</dc:date>
    <meta:printed-by>Raul Becker</meta:printed-by>
    <meta:print-date>2013-09-26T14:33:50</meta:print-date>
    <dc:language>pt-BR</dc:language>
    <meta:editing-cycles>74</meta:editing-cycles>
    <meta:editing-duration>PT03H45M50S</meta:editing-duration>
    <dc:creator>Vera Birck</dc:creator>
    <meta:document-statistic meta:table-count="0" meta:image-count="1" meta:object-count="0" meta:page-count="2" meta:paragraph-count="14" meta:word-count="163" meta:character-count="9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