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df1" officeooo:paragraph-rsid="0028b9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8b906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1dfdf1" style:font-name-complex="Arial"/>
    </style:style>
    <style:style style:name="T5" style:family="text">
      <style:text-properties officeooo:rsid="0028b906" style:font-name-complex="Arial"/>
    </style:style>
    <style:style style:name="T6" style:family="text">
      <style:text-properties officeooo:rsid="00290d57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dfdf1" style:font-name-complex="Arial"/>
    </style:style>
    <style:style style:name="T9" style:family="text">
      <style:text-properties style:use-window-font-color="true" officeooo:rsid="0028b906" style:font-name-complex="Ari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1dfdf1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df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452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8b9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6ee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6eea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8b90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dfdf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dfdf1"/>
    </style:style>
    <style:style style:name="T22" style:family="text">
      <style:text-properties officeooo:rsid="001fd88e"/>
    </style:style>
    <style:style style:name="T23" style:family="text">
      <style:text-properties officeooo:rsid="00245228"/>
    </style:style>
    <style:style style:name="T24" style:family="text">
      <style:text-properties officeooo:rsid="0026eea5"/>
    </style:style>
    <style:style style:name="T25" style:family="text">
      <style:text-properties officeooo:rsid="0028b906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dfdf1"/>
    </style:style>
    <style:style style:name="T28" style:family="text">
      <style:text-properties style:font-name="Nimbus Roman No9 L" officeooo:rsid="0028b906"/>
    </style:style>
    <style:style style:name="T29" style:family="text">
      <style:text-properties style:font-name-asian="Arial" style:language-asian="pt" style:country-asian="BR" style:font-name-complex="Arial"/>
    </style:style>
    <style:style style:name="T30" style:family="text">
      <style:text-properties officeooo:rsid="001adbed" style:font-name-asian="Arial" style:language-asian="pt" style:country-asian="BR" style:font-name-complex="Arial"/>
    </style:style>
    <style:style style:name="T31" style:family="text">
      <style:text-properties officeooo:rsid="002c7366"/>
    </style:style>
    <style:style style:name="T32" style:family="text">
      <style:text-properties officeooo:rsid="002cef30"/>
    </style:style>
    <style:style style:name="T33" style:family="text">
      <style:text-properties officeooo:rsid="002e01af"/>
    </style:style>
    <style:style style:name="T34" style:family="text">
      <style:text-properties officeooo:rsid="002f7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1">º 1039</text:span>/201<text:span text:style-name="T21">3</text:span></text:p>
      <text:p text:style-name="P6"><text:span text:style-name="T2">Requer Voto de Pesar pelo falecimento </text:span><text:span text:style-name="T4">d</text:span><text:span text:style-name="T6">e </text:span><text:span text:style-name="T5"><text:s/>Jonathan Rodrigues.</text:span></text:p>
      <text:p text:style-name="P7">O Vereador que este subscreve:</text:p>
      <text:p text:style-name="P8">Considerando <text:span text:style-name="T21">o <text:s/>falecimento d</text:span><text:span text:style-name="T25">e Jonathan Rodrigues</text:span><text:span text:style-name="T21">, ocorrido em </text:span><text:span text:style-name="T25">28</text:span><text:span text:style-name="T24"> de </text:span><text:span text:style-name="T25">setembro</text:span><text:span text:style-name="T24"> de </text:span><text:span text:style-name="T21">2013, aos </text:span><text:span text:style-name="T24">2</text:span><text:span text:style-name="T25">6 </text:span><text:span text:style-name="T21">anos de idade</text:span>;</text:p>
      <text:p text:style-name="P10"><text:span text:style-name="T12">Considerando </text:span><text:span text:style-name="T13">que </text:span><text:span text:style-name="T14">o</text:span><text:span text:style-name="T13"> </text:span><text:span text:style-name="T15">jovem Jonathan</text:span><text:span text:style-name="T14"> sempre </text:span><text:span text:style-name="T13">desempenh</text:span><text:span text:style-name="T16">ou</text:span><text:span text:style-name="T13"> </text:span><text:span text:style-name="T16">com lisura </text:span><text:span text:style-name="T13">seu papel </text:span><text:span text:style-name="T16">de cidadão</text:span><text:span text:style-name="T13">, cumprindo com seus deveres com a família e a comunidade, t</text:span><text:span text:style-name="T15">endo t</text:span><text:span text:style-name="T26">rabalh</text:span><text:span text:style-name="T28">ado</text:span><text:span text:style-name="T26"> <text:s/>com sua família no </text:span><text:span text:style-name="T28">S</text:span><text:span text:style-name="T26">tar </text:span><text:span text:style-name="T28">B</text:span><text:span text:style-name="T26">ar e </text:span><text:span text:style-name="T28">L</text:span><text:span text:style-name="T26">anches, no </text:span><text:span text:style-name="T32">B</text:span><text:span text:style-name="T26">airro São José. Recentemente passou a integrar a equipe da </text:span><text:span text:style-name="T28">B</text:span><text:span text:style-name="T26">urgo Brás, como técnico de instalação de ar condicionado onde teve sucesso em sua permanência na empresa;</text:span></text:p>
      <text:p text:style-name="P10"><text:span text:style-name="T28">Considerando que </text:span><text:span text:style-name="T26">Jonathan era </text:span><text:span text:style-name="T28">sempre chamado</text:span><text:span text:style-name="T26"> a jogar futebol, </text:span><text:span text:style-name="T28">esporte </text:span><text:span text:style-name="T26">que vinha a ser uma de suas paixões; </text:span></text:p>
      <text:p text:style-name="P10"><text:span text:style-name="T28">Considerando que a </text:span><text:span text:style-name="T26">alegria era uma de suas marcas, </text:span><text:span text:style-name="T28">com </text:span><text:span text:style-name="T28">a</text:span><text:span text:style-name="T26"> qu</text:span><text:span text:style-name="T28">al</text:span><text:span text:style-name="T26"> cativ</text:span><text:span text:style-name="T28">ou</text:span><text:span text:style-name="T26"> ao longo de sua vida, amizades dentro e fora da família;</text:span></text:p>
      <text:p text:style-name="P8"><text:span text:style-name="T26">Considerando </text:span><text:span text:style-name="T27">que o</text:span><text:span text:style-name="T21"> mesmo, durante sua trajetória de sua vida, conquistou e cultivou muitas amizades motivo pelo qual era benquisto e respeitado por todos que o conheciam;</text:span></text:p>
      <text:p text:style-name="P9">Considerando este momento difícil é de extrema importância para amenizar a dor causada por esta perda, oferecemos nossa solidariedade <text:span text:style-name="T24">aos</text:span> familiares e amigos, <text:span text:style-name="T25">aos seus pais D</text:span><text:span text:style-name="T26">elso Rodrigues e Vera Rodrigues, </text:span><text:span text:style-name="T28">e sua irmãs Daniela e Gabriela.</text:span></text:p>
      <text:p text:style-name="P11">ISSO POSTO,</text:p>
      <text:p text:style-name="P12">REQUER:</text:p>
      <text:p text:style-name="P13">1. Seja consignado em Ata, Voto de <text:span text:style-name="T7">Pesar pelo falecimento </text:span><text:span text:style-name="T8">d</text:span><text:span text:style-name="T9">e Jonathan Rodrigues</text:span><text:span text:style-name="T10">; </text:span><text:span text:style-name="T11">e</text:span></text:p>
      <text:list xml:id="list16451205891" text:style-name="L1">
        <text:list-header>
          <text:p text:style-name="P14"><text:span text:style-name="T33">2. </text:span>Seja oficiado aos <text:span text:style-name="T3">familiares</text:span> <text:span text:style-name="T3">com as condolências em nome</text:span> desta Casa Legislativa.</text:p>
        </text:list-header>
      </text:list>
      <text:p text:style-name="Standard"><text:span text:style-name="T17"><text:tab/><text:tab/><text:tab/><text:tab/><text:tab/>Novo Hamburgo,</text:span><text:span text:style-name="T18"> </text:span><text:span text:style-name="T19">30</text:span><text:span text:style-name="T17"> de </text:span><text:span text:style-name="T19">setembro</text:span><text:span text:style-name="T17"> de 201</text:span><text:span text:style-name="T20">3</text:span><text:span text:style-name="T17">.</text:span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><text:tab/><text:tab/><text:tab/><text:tab/><text:tab/><text:tab/><text:tab/><text:tab/><text:tab/></text:span>Vereador <text:span text:style-name="T23">Roger Corrêa</text:span></text:p>
      <text:p text:style-name="Standard"><text:span text:style-name="T29"/></text:p>
      <text:p text:style-name="Standard"><text:span text:style-name="T29">Obs.: </text:span><text:span text:style-name="T30">R</text:span><text:span text:style-name="T29">edação conforme original do autor.</text:span></text:p>
      <text:p text:style-name="Standard">/<text:span text:style-name="T3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7-31T09:08:21</meta:creation-date>
    <dc:language>pt-BR</dc:language>
    <meta:editing-cycles>1</meta:editing-cycles>
    <meta:editing-duration>PT00H00M00S</meta:editing-duration>
    <meta:print-date>2013-09-30T14:58:23</meta:print-date>
    <meta:document-statistic meta:table-count="0" meta:image-count="1" meta:object-count="0" meta:page-count="1" meta:paragraph-count="23" meta:word-count="318" meta:character-count="1923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3-07-31T09:08:20"/>
  </office:meta>
</office:document-meta>
</file>